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ontheffing brede landbouwvoertuigen op provinciale wegen in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28 juni 2024 besoten om de aanvraag met dossiernummer Z2024-00002610 voor het behandelen van een aanvraag voor een ontheffing brede landbouwvoertuigen op provinciale wegen in provincie Overijssel buiten behandeling te stellen.</text:p>
            <text:p text:style-name="common-al">
            <text:span text:style-name="nadrukvet">Procedure</text:span>
        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augustus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1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610</meta:user-defined>
    <meta:user-defined meta:name="DCTERMS.abstract">Betreft: Besluit op locatie op provinciale wegen in provincie Overijssel</meta:user-defined>
    <dc:language>nl</dc:language>
    <meta:user-defined meta:name="OVERHEIDop.locatietype/OVERHEIDop.gebiedsmarkering">Punt</meta:user-defined>
    <meta:user-defined meta:name="DC.title">Besluit buiten behandelingstelling van een verzoek tot het behandelen van een aanvraag voor een ontheffing brede landbouwvoertuigen op provinciale wegen in provincie Overijss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9716</meta:user-defined>
    <meta:user-defined meta:name="OVERHEIDop.PrbID/DC.identifier">prb-2024-9716</meta:user-defined>
    <meta:user-defined meta:name="OVERHEIDop.versieInformatie"/>
  </office:meta>
</office:document-meta>
</file>