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voor het verhogen van de bestaande straal- en spuitloods, Belgiëweg Oost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Heerema Vlissingen B.V., Belgiëweg Oost 1 in Nieuwdorp, een omgevingsvergunning verleend voor het verhogen van de bestaande straal- en spuitloods. </text:p>
            <text:p text:style-name="common-al"/>
            <text:p text:style-name="common-al">U kunt de omgevingsvergunning bekijken tot en met 13 augustus 2024 bij de publieksbalie van de gemeente Terneuzen, Stadhuisplein 1 in Terneuzen van maandag tot en met vrijdag van 12.00 tot 16.30 uur en/of tijdens openingstijden in het gemeentehuis van Borsele, Stenevate 10 in Heinkenszand. 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Heerema Vlissingen B.V. - Belgiëweg Oost 1 in Nieuwdorp – verhogen loods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Heerema Vlissingen B.V. - Belgiëweg Oost 1 in Nieuwdorp – verhogen loods</text:span>” aanklikken om de omgevingsvergunning te bekijken. </text:p>
            <text:p text:style-name="common-al"/>
            <text:p text:style-name="common-al">Wanneer u hier belang bij heeft, kunt u tot en met 13 augustus 2024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is geregistreerd onder kenmerk: Z2023-000081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8186</meta:user-defined>
    <meta:user-defined meta:name="DCTERMS.abstract">Verleende reguliere omgevingsvergunning voor het verhogen van de bestaande straal- en spuitloods, Belgiëweg Oost 1 in Nieuwdorp.</meta:user-defined>
    <dc:language>nl</dc:language>
    <meta:user-defined meta:name="OVERHEIDop.locatietype/OVERHEIDop.gebiedsmarkering">Adres</meta:user-defined>
    <meta:user-defined meta:name="DC.title">Provincie Zeeland - Verleende reguliere omgevingsvergunning voor het verhogen van de bestaande straal- en spuitloods, Belgiëweg Oost 1 in Nieuwdorp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12</meta:user-defined>
    <meta:user-defined meta:name="OVERHEIDop.PrbID/DC.identifier">prb-2024-9712</meta:user-defined>
    <meta:user-defined meta:name="OVERHEIDop.versieInformatie"/>
  </office:meta>
</office:document-meta>
</file>