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ijdelijke bewegwijzering voor de Ommer Bissingh op de N340, provinciale weg Zwolle - Ommen, tussen hectometerpunten 66.000 en 68.800 en op de N348, provinciale weg Deventer - Ommen, tussen hectometerpunten 83.000 en 83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ontvingen wij een aanvraag voor het plaatsen van tijdelijke bewegwijzering voor de Ommer Bissingh op de N340, provinciale weg Zwolle - Ommen, tussen hectometerpunten 66.000 en 68.800 en op de N348, provinciale weg Deventer - Ommen, tussen hectometerpunten 83.000 en 83.8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1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791</meta:user-defined>
    <meta:user-defined meta:name="DCTERMS.abstract">Betreft: Besluit op aanvraag op locatie op de N340, provinciale weg Zwolle - Ommen, tussen hectometerpunten 66.000 en 68.800 en op de N348, provinciale weg Deventer - Ommen, tussen hectometerpunten 83.000 en 83.800</meta:user-defined>
    <dc:language>nl</dc:language>
    <meta:user-defined meta:name="OVERHEIDop.locatietype/OVERHEIDop.gebiedsmarkering">Vlak</meta:user-defined>
    <meta:user-defined meta:name="DC.title">Kennisgeving besluit op een aanvraag voor het plaatsen van tijdelijke bewegwijzering voor de Ommer Bissingh op de N340, provinciale weg Zwolle - Ommen, tussen hectometerpunten 66.000 en 68.800 en op de N348, provinciale weg Deventer - Ommen, tussen hectometerpunten 83.000 en 83.800</meta:user-defined>
    <meta:user-defined meta:name="DCTERMS.W3CDTF/DCTERMS.available">2024-07-02</meta:user-defined>
    <meta:user-defined meta:name="DCTERMS.W3CDTF/OVERHEIDop.jaargang">2024</meta:user-defined>
    <meta:user-defined meta:name="OVERHEIDop.publicationIssue">9711</meta:user-defined>
    <meta:user-defined meta:name="OVERHEIDop.PrbID/DC.identifier">prb-2024-9711</meta:user-defined>
    <meta:user-defined meta:name="OVERHEIDop.versieInformatie"/>
  </office:meta>
</office:document-meta>
</file>