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en vergunning kabels of leidingen in de N349, provinciale weg Almelo - Denekamp, tussen hectometerpunten 4.890 en 5.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is vergunning verleend voor het leggen van kabels in de N349, provinciale weg Almelo - Denekamp, tussen hectometerpunten 4.890 en 5.440. Het gaat om de vergunning met kenmerk D2024-00023732. </text:p>
            <text:p text:style-name="common-al">Op 17 juni 2024 hebben wij het verzoek ontvangen voor een wijziging van deze vergunning. Gezien de grote van de wijzigingen is besloten een nieuwe vergunning hiervoor te verlenen (kenmerk D2024-00029334). Gedeputeerde Staten hebben besloten dat de reeds verleende vergunning wordt ingetrokken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0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0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0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298</meta:user-defined>
    <meta:user-defined meta:name="DCTERMS.abstract">Betreft: Besluit op aanvraag op locatie in de N349, provinciale weg Almelo - Denekamp, tussen hectometerpunten 4.890 en 5.440</meta:user-defined>
    <dc:language>nl</dc:language>
    <meta:user-defined meta:name="OVERHEIDop.locatietype/OVERHEIDop.gebiedsmarkering">Lijn</meta:user-defined>
    <meta:user-defined meta:name="DC.title">Kennisgeving besluit intrekken vergunning kabels of leidingen in de N349, provinciale weg Almelo - Denekamp, tussen hectometerpunten 4.890 en 5.440</meta:user-defined>
    <meta:user-defined meta:name="DCTERMS.W3CDTF/DCTERMS.available">2024-07-02</meta:user-defined>
    <meta:user-defined meta:name="DCTERMS.W3CDTF/OVERHEIDop.jaargang">2024</meta:user-defined>
    <meta:user-defined meta:name="OVERHEIDop.publicationIssue">9705</meta:user-defined>
    <meta:user-defined meta:name="OVERHEIDop.PrbID/DC.identifier">prb-2024-9705</meta:user-defined>
    <meta:user-defined meta:name="OVERHEIDop.versieInformatie"/>
  </office:meta>
</office:document-meta>
</file>