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vincie Zeeland - Maatwerkbesluit bij flora- en fauna-activiteit aan Faunabeheereenheid Zeeland voor gebruik luchtdrukgeweer bij het bestrijden van zwarte rat en bruine rat in het werkgebied van de Faunabeheereenheid exclusief de bebouwde 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7 juni 2024 een maatwerkbesluit in het kader van artikel 4.5 van de Omgevingswet hebben opgelegd aan de Faunabeheereenheid Zeeland. Het maatwerkbesluit is opgelegd voor het bestrijden van zwarte rat en bruine rat met behulp van het luchtdrukgeweer uitgerust met demper en nachtzichtapparatuur in het werkgebied van de Faunabeheereenheid Zeeland met uitzondering van de bebouwde kom gedurende het gehele etmaal. </text:p>
            <text:p text:style-name="common-al"/>
            <text:p text:style-name="tussenkopcur">Ter inzage</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52862 te vermelden.</text:p>
            <text:p text:style-name="common-al"/>
            <text:p text:style-name="tussenkopcur">Bezwaar</text:p>
            <text:p text:style-name="common-al">Belanghebbenden kunnen van 4 juli 2024 tot 15 augustus 2024 schriftelijk bezwaar maken tegen dit besluit bij: Gedeputeerde Staten van Zeeland, t.a.v. de secretaris van de commissie voor bezwaarschriften, Postbus 6001, 4330 LA Middelburg.</text:p>
            <text:p text:style-name="common-al">In het bezwaarschrift neemt u ten minste op: </text:p>
            <text:p text:style-name="common-al"/>
            <text:list text:style-name="id1-3-2-1-1-11">
              <text:list-item text:style-override="id1-3-2-1-1-11-1">
                <text:number>•</text:number>
                <text:p text:style-name="al">uw naam en adres; </text:p>
              </text:list-item>
              <text:list-item text:style-override="id1-3-2-1-1-11-2">
                <text:number>•</text:number>
                <text:p text:style-name="al">de dagtekening van het bezwaarschrift; </text:p>
              </text:list-item>
              <text:list-item text:style-override="id1-3-2-1-1-11-3">
                <text:number>•</text:number>
                <text:p text:style-name="al">tegen welk besluit u bezwaar maakt; </text:p>
              </text:list-item>
              <text:list-item text:style-override="id1-3-2-1-1-11-4">
                <text:number>•</text:number>
                <text:p text:style-name="al">De redenen waarom u het niet eens bent met het besluit; </text:p>
                <text:p text:style-name="al"/>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0118-631000. U kunt de informatie ook vinden op <text:a xlink:href="https://www.zeeland.nl/loket/klacht-bezwaar-melding-doorgeven/bezwaar-maken" xlink:type="simple">https://www.zeeland.nl/loket/klacht-bezwaar-melding-doorgeven/bezwaar-maken</text:a>.</text:p>
            <text:p text:style-name="common-al"/>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70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0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0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52862 </meta:user-defined>
    <meta:user-defined meta:name="DCTERMS.abstract">Maatwerkbesluit bij flora- en fauna-activiteit aan Faunabeheereenheid Zeeland voor gebruik luchtdrukgeweer bij het bestrijden van zwarte rat en bruine rat in het werkgebied van de Faunabeheereenheid exclusief de bebouwde kom.</meta:user-defined>
    <dc:language>nl</dc:language>
    <meta:user-defined meta:name="OVERHEIDop.locatietype/OVERHEIDop.gebiedsmarkering">Vlak</meta:user-defined>
    <meta:user-defined meta:name="DC.title">Provincie Zeeland - Maatwerkbesluit bij flora- en fauna-activiteit aan Faunabeheereenheid Zeeland voor gebruik luchtdrukgeweer bij het bestrijden van zwarte rat en bruine rat in het werkgebied van de Faunabeheereenheid exclusief de bebouwde kom</meta:user-defined>
    <meta:user-defined meta:name="OVERHEIDop.datumEindeReactietermijn">2024-08-15</meta:user-defined>
    <meta:user-defined meta:name="OVERHEIDop.TilID/OVERHEIDop.terinzageleggingOP">til-2024-20130</meta:user-defined>
    <meta:user-defined meta:name="DCTERMS.W3CDTF/DCTERMS.available">2024-07-03</meta:user-defined>
    <meta:user-defined meta:name="DCTERMS.W3CDTF/OVERHEIDop.jaargang">2024</meta:user-defined>
    <meta:user-defined meta:name="OVERHEIDop.publicationIssue">9704</meta:user-defined>
    <meta:user-defined meta:name="OVERHEIDop.PrbID/DC.identifier">prb-2024-9704</meta:user-defined>
    <meta:user-defined meta:name="OVERHEIDop.versieInformatie"/>
  </office:meta>
</office:document-meta>
</file>