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leggen van kabels in de N349, provinciale weg Almelo - Denekamp, tussen hectometerpunten 4.890 en 5.440</text:p>
      <text:section text:name="zakelijke-mededeling_id1-3-2" text:style-name="zakelijke-mededeling">
        <text:section text:name="zakelijke-mededeling-tekst_id1-3-2-1" text:style-name="zakelijke-mededeling-tekst">
          <text:section text:name="tekst_id1-3-2-1-1" text:style-name="tekst">
            <text:p text:style-name="common-al">Op 17 juni 2024 ontvingen wij een verzoek tot wijziging van een verleende vergunning. Gezien de grote van de wijziging is besloten om voor de gewijzigde werkzaamheden een nieuwe vergunning te verlenen. Het gaat om het leggen van kabels in de N349, provinciale weg Almelo - Denekamp, tussen hectometerpunten 4.890 en 5.440. Gedeputeerde Staten hebben besloten dat de Vergunning kabels of leidingen weg Omgevingswet wordt toegek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3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0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0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298</meta:user-defined>
    <meta:user-defined meta:name="DCTERMS.abstract">Betreft: Besluit op aanvraag op locatie in de N349, provinciale weg Almelo - Denekamp, tussen hectometerpunten 4.890 en 5.440</meta:user-defined>
    <dc:language>nl</dc:language>
    <meta:user-defined meta:name="OVERHEIDop.locatietype/OVERHEIDop.gebiedsmarkering">Lijn</meta:user-defined>
    <meta:user-defined meta:name="DC.title">Kennisgeving besluit op een aanvraag voor het leggen van kabels in de N349, provinciale weg Almelo - Denekamp, tussen hectometerpunten 4.890 en 5.440</meta:user-defined>
    <meta:user-defined meta:name="DCTERMS.W3CDTF/DCTERMS.available">2024-07-02</meta:user-defined>
    <meta:user-defined meta:name="DCTERMS.W3CDTF/OVERHEIDop.jaargang">2024</meta:user-defined>
    <meta:user-defined meta:name="OVERHEIDop.publicationIssue">9702</meta:user-defined>
    <meta:user-defined meta:name="OVERHEIDop.PrbID/DC.identifier">prb-2024-9702</meta:user-defined>
    <meta:user-defined meta:name="OVERHEIDop.versieInformatie"/>
  </office:meta>
</office:document-meta>
</file>