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wijzigen van een beschikking voor het leggen van kabels in de N349, provinciale weg Almelo - Denekamp, tussen hectometerpunten 4.890 en 5.4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4 een verzoek tot het behandelen van een aanvraag voor een wijziging van een beschikking hebben ontvangen waarbij de reguliere voorbereidingsprocedure van toepassing is. De aanvraag gaat over het leggen van riolering in de N349, provinciale weg Almelo - Denekamp, tussen hectometerpunten 4.890 en 5.440. Het betreft een wijziging op de vergunning verleend op 30 mei 2024 met kenmerk D2024-00023732 (zaaknummer Z2024-0000292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0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98</meta:user-defined>
    <meta:user-defined meta:name="DCTERMS.abstract">Betreft: Aanvraag op locatie in de N349, provinciale weg Almelo - Denekamp, tussen hectometerpunten 4.890 en 5.440</meta:user-defined>
    <dc:language>nl</dc:language>
    <meta:user-defined meta:name="OVERHEIDop.locatietype/OVERHEIDop.gebiedsmarkering">Lijn</meta:user-defined>
    <meta:user-defined meta:name="DC.title">Kennisgeving ontvangst van een aanvraag voor het wijzigen van een beschikking voor het leggen van kabels in de N349, provinciale weg Almelo - Denekamp, tussen hectometerpunten 4.890 en 5.440</meta:user-defined>
    <meta:user-defined meta:name="DCTERMS.W3CDTF/DCTERMS.available">2024-07-02</meta:user-defined>
    <meta:user-defined meta:name="DCTERMS.W3CDTF/OVERHEIDop.jaargang">2024</meta:user-defined>
    <meta:user-defined meta:name="OVERHEIDop.publicationIssue">9700</meta:user-defined>
    <meta:user-defined meta:name="OVERHEIDop.PrbID/DC.identifier">prb-2024-9700</meta:user-defined>
    <meta:user-defined meta:name="OVERHEIDop.versieInformatie"/>
  </office:meta>
</office:document-meta>
</file>