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mplex 279 Schouwlaak, Beethovenstraat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de voorzetgevel aan de galerijzijde, het vervangen van het glas aan  de galerijzijde door HR++ glas en het isoleren van de kozijnen aan de galerijzijde, waarbij verblijfplaatsen van de gewone dwergvleermuis en huismu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244.</text:p>
            <text:p text:style-name="common-al"/>
            <text:p text:style-name="tussenkopcur">Zienswijze indienen?</text:p>
            <text:p text:style-name="common-al">Belanghebbenden kunnen tijdens de inzagetermijn een zienswijze indienen. Vermeld bij een zienswijze het zaaknummer 2023-00324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Provincie Gelderland Wet natuurbescherming, locatie Complex 279 Schouwlaak, Beethovenstraat te Zutphen</meta:user-defined>
    <meta:user-defined meta:name="OVERHEIDop.datumEindeReactietermijn">2024-02-15</meta:user-defined>
    <meta:user-defined meta:name="OVERHEIDop.TilID/OVERHEIDop.terinzageleggingOP">til-2023-24911</meta:user-defined>
    <meta:user-defined meta:name="DCTERMS.W3CDTF/DCTERMS.available">2024-01-05</meta:user-defined>
    <meta:user-defined meta:name="DCTERMS.W3CDTF/OVERHEIDop.jaargang">2024</meta:user-defined>
    <meta:user-defined meta:name="OVERHEIDop.publicationIssue">97</meta:user-defined>
    <meta:user-defined meta:name="OVERHEIDop.PrbID/DC.identifier">prb-2024-97</meta:user-defined>
    <meta:user-defined meta:name="OVERHEIDop.versieInformatie"/>
  </office:meta>
</office:document-meta>
</file>