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21.4 tot 21.5, aan de linkerzijde van de weg.  Omgeving Lemierserberg 31 , 6291 NM Vaals, Z2024-000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8, Maastricht - Vaals, kilometrering van 21.4 tot 21.5, aan de linkerzijde van de weg. Omgeving Lemierserberg 31 , 6291 NM Vaals.</text:p>
            <text:p text:style-name="common-al">Belanghebbenden kunnen binnen zes weken na de dag waarop dit besluit is verzonden bezwaar maken onder vermelding van zaaknummer Z2024-00000647.</text:p>
            <text:p text:style-name="common-al">Het besluit is verzonden op 28-0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van 21.4 tot 21.5, aan de linkerzijde van de weg.  Omgeving Lemierserberg 31 , 6291 NM Vaals, Z2024-00000647</meta:user-defined>
    <meta:user-defined meta:name="OVERHEIDop.datumEindeReactietermijn">2024-08-13</meta:user-defined>
    <meta:user-defined meta:name="OVERHEIDop.terinzageleggingBG">https://jeleefomgeving.nl/inzien/001737430/314e6365-352e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98</meta:user-defined>
    <meta:user-defined meta:name="OVERHEIDop.PrbID/DC.identifier">prb-2024-9698</meta:user-defined>
    <meta:user-defined meta:name="OVERHEIDop.versieInformatie"/>
  </office:meta>
</office:document-meta>
</file>