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steiger in de Oude Rijn, ter hoogte van Hoogewaard 122 te Koudekerk aan den Rijn (2570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en hebben van een steiger en het innemen van een ligplaats met een pleziervaartuig in de Oude Rijn ter hoogte van Hoogewaard 122 te Koudekerk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en met 09-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9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9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9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412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steiger in de Oude Rijn, ter hoogte van Hoogewaard 122 te Koudekerk aan den Rijn (25709)</meta:user-defined>
    <meta:user-defined meta:name="DCTERMS.W3CDTF/DCTERMS.available">2024-07-02</meta:user-defined>
    <meta:user-defined meta:name="DCTERMS.W3CDTF/OVERHEIDop.jaargang">2024</meta:user-defined>
    <meta:user-defined meta:name="OVERHEIDop.publicationIssue">9696</meta:user-defined>
    <meta:user-defined meta:name="OVERHEIDop.PrbID/DC.identifier">prb-2024-9696</meta:user-defined>
    <meta:user-defined meta:name="OVERHEIDop.versieInformatie"/>
  </office:meta>
</office:document-meta>
</file>