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0, Eindhoven - Well, kilometrering van 39.6 tot 41.3, aan beide zijden van de weg. Omgeving De Voorde 28, 5807 EZ Oostrum, Z2024-0000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0, Eindhoven - Well, kilometrering van 39.6 tot 41.3, aan beide zijden van de weg. Omgeving De Voorde 28, 5807 EZ Oostrum.</text:p>
            <text:p text:style-name="common-al">Belanghebbenden kunnen binnen zes weken na de dag waarop dit besluit is verzonden bezwaar maken onder vermelding van zaaknummer Z2024-00000863.</text:p>
            <text:p text:style-name="common-al">Het besluit is verzonden op 28-6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63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0, Eindhoven - Well, kilometrering van 39.6 tot 41.3, aan beide zijden van de weg. Omgeving De Voorde 28, 5807 EZ Oostrum, Z2024-00000863</meta:user-defined>
    <meta:user-defined meta:name="OVERHEIDop.datumEindeReactietermijn">2024-08-13</meta:user-defined>
    <meta:user-defined meta:name="OVERHEIDop.terinzageleggingBG">https://jeleefomgeving.nl/inzien/001737430/efa85771-3524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91</meta:user-defined>
    <meta:user-defined meta:name="OVERHEIDop.PrbID/DC.identifier">prb-2024-9691</meta:user-defined>
    <meta:user-defined meta:name="OVERHEIDop.versieInformatie"/>
  </office:meta>
</office:document-meta>
</file>