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1, Venlo - Nijmegen, kilometrering van 122.4 tot 122.5, aan de linkerzijde van de weg. Omgeving Rijksweg 155, 6585 AD Mook, Z2024-00000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1, Venlo - Nijmegen, kilometrering van 122.4 tot 122.5, aan de linkerzijde van de weg. Omgeving Rijksweg 155, 6585 AD Mook.</text:p>
            <text:p text:style-name="common-al">Belanghebbenden kunnen binnen zes weken na de dag waarop dit besluit is verzonden bezwaar maken onder vermelding van zaaknummer Z2024-00000699.</text:p>
            <text:p text:style-name="common-al">Het besluit is verzonden op 28-6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9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9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9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99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1, Venlo - Nijmegen, kilometrering van 122.4 tot 122.5, aan de linkerzijde van de weg. Omgeving Rijksweg 155, 6585 AD Mook, Z2024-00000699</meta:user-defined>
    <meta:user-defined meta:name="OVERHEIDop.datumEindeReactietermijn">2024-08-13</meta:user-defined>
    <meta:user-defined meta:name="OVERHEIDop.terinzageleggingBG">https://jeleefomgeving.nl/inzien/001737430/2f59e8f3-3523-11ef-a338-0050560122a3</meta:user-defined>
    <meta:user-defined meta:name="DCTERMS.W3CDTF/DCTERMS.available">2024-07-02</meta:user-defined>
    <meta:user-defined meta:name="DCTERMS.W3CDTF/OVERHEIDop.jaargang">2024</meta:user-defined>
    <meta:user-defined meta:name="OVERHEIDop.publicationIssue">9690</meta:user-defined>
    <meta:user-defined meta:name="OVERHEIDop.PrbID/DC.identifier">prb-2024-9690</meta:user-defined>
    <meta:user-defined meta:name="OVERHEIDop.versieInformatie"/>
  </office:meta>
</office:document-meta>
</file>