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-Gas Nederland B.V., Albert Thijsstraat 65, 6471WX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kantoorunits A-GAS</text:p>
            <text:p text:style-name="common-al">Locatie: A-Gas Nederland B.V., Albert Thijsstraat 65, 6471WX Eygelshoven</text:p>
            <text:p text:style-name="common-al">Datum aanvraag: 11 december 2023</text:p>
            <text:p text:style-name="common-al">Zaaknummer: Z2024-0000008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0081</meta:user-defined>
    <meta:user-defined meta:name="DCTERMS.abstract">Provincie Limburg, aanvraag omgevingsvergunning A-Gas Nederland B.V., Albert Thijsstraat 65, 6471WX Eygelshoven</meta:user-defined>
    <dc:language>nl</dc:language>
    <meta:user-defined meta:name="OVERHEIDop.locatietype/OVERHEIDop.gebiedsmarkering">Punt</meta:user-defined>
    <meta:user-defined meta:name="DC.title">Provincie Limburg, aanvraag omgevingsvergunning A-Gas Nederland B.V., Albert Thijsstraat 65, 6471WX Eygels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969</meta:user-defined>
    <meta:user-defined meta:name="OVERHEIDop.PrbID/DC.identifier">prb-2024-969</meta:user-defined>
    <meta:user-defined meta:name="OVERHEIDop.versieInformatie"/>
  </office:meta>
</office:document-meta>
</file>