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op de locatie Heyendaalseweg Nijmegen (op het terrein van Radboud Universiteit) zaaknummer AB24.0112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kappen van een beuk op de locatie Heyendaalseweg Nijmegen (op het terrein van Radboud Universiteit).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april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euk op de locatie Heyendaalseweg Nijmegen (op het terrein van Radboud Universiteit) zaaknummer AB24.01125</meta:user-defined>
    <meta:user-defined meta:name="DCTERMS.W3CDTF/DCTERMS.available">2024-07-02</meta:user-defined>
    <meta:user-defined meta:name="DCTERMS.W3CDTF/OVERHEIDop.jaargang">2024</meta:user-defined>
    <meta:user-defined meta:name="OVERHEIDop.publicationIssue">9687</meta:user-defined>
    <meta:user-defined meta:name="OVERHEIDop.PrbID/DC.identifier">prb-2024-9687</meta:user-defined>
    <meta:user-defined meta:name="OVERHEIDop.versieInformatie"/>
  </office:meta>
</office:document-meta>
</file>