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an Bestuur voor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Gedeputeerde Staten van Utrecht en Gedeputeerde Staten van Noord-Holland hebben het Ontwerpbesluit wijziging Reglement Waterschap Amstel, Gooi en Vecht vastgesteld en vrijgegeven voor inspraak. Het ontwerpbesluit ligt met ingang van de dag na publicatie van deze kennisgeving in het provinciaal blad ter inzage. Gedurende deze periode kunnen belanghebbenden hun zienswijzen op het ontwerpbesluit naar voren brengen.</text:p>
            <text:p text:style-name="common-al">
            <text:span text:style-name="nadrukcur">Aanleiding van het ontwerpbesluit</text:span>
          </text:p>
            <text:p text:style-name="common-al">Op 9 december 2022 is de Waterschapswet gewijzigd in verband met het schrappen van de geborgde zetels voor de categorie bedrijven, het schrappen van de eis dat ten minste één lid van het dagelijks bestuur houders is van een geborgde zetel en het introduceren van een vaste verdeling van de resterende geborgde zetels voor de categorieën ongebouwd en natuurterreinen (Staatsblad 2022, nr. 517). De wetswijziging maakt het noodzakelijk dat het reglement van bestuur moet worden aangepast. </text:p>
            <text:p text:style-name="common-al">Daarnaast heeft Waterschap Amstel, Gooi en Vecht gevraagd om de benaming van de bestuursorganen binnen het waterschap te wijzigen en om de kaart bij het reglement van bestuur, waarop het beheergebied van het waterschap is aangegeven, aan te passen. Dit laatste in verband met een aantal grenswijzigingen als gevolg van ruimtelijke ontwikkelingen en nieuwbouwprojecten in en rond Amsterdam. De grenswijzigingen zijn afgestemd met Rijkswaterstaat en het naburige Hoogheemraadschap van Rijnland.</text:p>
            <text:p text:style-name="common-al">Tot slot wordt van de gelegenheid gebruik gemaakt om kennelijke verschrijvingen en onjuiste wetsverwijzingen te herstellen.</text:p>
            <text:p text:style-name="common-al">
            <text:span text:style-name="nadrukcur">Hoe kunt u het ontwerpbesluit raadplegen?</text:span>
          </text:p>
            <text:p text:style-name="common-al">Het Ontwerpbesluit wijziging Reglement Waterschap Amstel, Gooi en Vecht is zowel fysiek als digitaal te raadplegen. Digitaal zijn de stukken via <text:a xlink:href="http://www.zuid-holland.nl/terinzage" xlink:type="simple"><text:span text:style-name="nadrukondlijn">www.zuid-holland.nl/terinzage</text:span></text:a>, <text:a xlink:href="http://www.provincie-utrecht.nl/loket/ter-inzage" xlink:type="simple"><text:span text:style-name="nadrukondlijn">www.provincie-utrecht.nl/loket/ter-inzage</text:span></text:a> en <text:a xlink:href="http://www.noord-holland.nl/Actueel/Terinzageleggingen" xlink:type="simple"><text:span text:style-name="nadrukondlijn">www.noord-holland.nl/Actueel/Terinzageleggingen</text:span></text:a> te raadplegen. </text:p>
            <text:p text:style-name="common-al">U bent daarnaast welkom om gedurende de geldende bezoekuren de stukken te raadplegen op het Provinciehuis van Zuid-Holland. Het bezoekadres is Zuid-Hollandplein 1, 2596 AA te Den Haag. U kunt zich daarvoor melden bij het Loket.</text:p>
            <text:p text:style-name="common-al">Het is eveneens mogelijk om tijdens kantooruren de stukken op het provinciehuis van de provincie Utrecht te raadplegen. Het bezoekadres van de provincie Utrecht is Archimedeslaan 6, 3584 BA te Utrecht. </text:p>
            <text:p text:style-name="common-al">Indien u het ontwerpbesluit bij de provincie Noord-Holland wilt inzien, of voor nadere inlichtingen, kunt u een afspraak maken op telefoonnummer 023 - 514 38 53 of via <text:span text:style-name="nadrukondlijn">lantingj@noord-holland.nl</text:span>.</text:p>
            <text:p text:style-name="common-al">
            <text:span text:style-name="nadrukcur">Hoe kunt u een zienswijze indienen?</text:span>
          </text:p>
            <text:p text:style-name="common-al">Gedurende de periode van terinzagelegging kunnen belanghebbenden schriftelijk hun zienswijzen naar voren brengen. U kunt uw zienswijze bij voorkeur per post richten aan:</text:p>
            <text:p text:style-name="common-al">Gedeputeerde Staten van Zuid-Holland</text:p>
            <text:p text:style-name="common-al">Postbus 90602</text:p>
            <text:p text:style-name="common-al">2509 LP Den Haag</text:p>
            <text:p text:style-name="common-al">Vermeld u hierbij in ieder geval uw naam, adresgegevens en het volgende kenmerk: DOS-2024-0001160.</text:p>
            <text:p text:style-name="common-al">Uw zienwijze kunt u ook digitaal indienen via het emailadres <text:a xlink:href="mailto:h.el.arbiati@pzh.nl" xlink:type="simple"><text:span text:style-name="nadrukondlijn">h.el.arbiati@pzh.nl</text:span></text:a>. </text:p>
            <text:p text:style-name="common-al">
            <text:span text:style-name="nadrukcur">Vervolg</text:span>
          </text:p>
            <text:p text:style-name="common-al">Na afloop van de periode van terinzagelegging ontvangen de indieners van een zienswijze een reactie van Gedeputeerde Staten van Noord-Holland. De reactie zal met Gedeputeerde Staten van Zuid-Holland en Gedeputeerde Staten van Utrecht worden afgestemd. De zienswijzen en de reactie daarop zullen samen met het ontwerpbesluit ter besluitvorming aan Provinciale Staten van Zuid-Holland, Provinciale Staten van Utrecht en Provinciale Staten van Noord-Holland worden voorgelegd. </text:p>
            <text:p text:style-name="common-al">
            <text:span text:style-name="nadrukcur">Algemene informatie of vragen?</text:span>
          </text:p>
            <text:p text:style-name="last-al">Voor algemene informatie of vragen kunt u een e-mail sturen aan <text:a xlink:href="mailto:zuidholland@pzh.nl" xlink:type="simple"><text:span text:style-name="nadrukondlijn">zuidholland@pzh.nl</text:span></text:a> of bellen met het Klant Contact Centrum via telefoonnummer 070 - 4416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werpbesluit wijziging Reglement van Bestuur voor Waterschap Amstel, Gooi en Vecht</meta:user-defined>
    <meta:user-defined meta:name="OVERHEIDop.datumEindeReactietermijn">2024-08-13</meta:user-defined>
    <meta:user-defined meta:name="OVERHEIDop.terinzageleggingBG">https://www.zuid-holland.nl/online-regelen/ter-inzage/</meta:user-defined>
    <meta:user-defined meta:name="DCTERMS.W3CDTF/DCTERMS.available">2024-07-02</meta:user-defined>
    <meta:user-defined meta:name="DCTERMS.W3CDTF/OVERHEIDop.jaargang">2024</meta:user-defined>
    <meta:user-defined meta:name="OVERHEIDop.publicationIssue">9686</meta:user-defined>
    <meta:user-defined meta:name="OVERHEIDop.PrbID/DC.identifier">prb-2024-9686</meta:user-defined>
    <meta:user-defined meta:name="OVERHEIDop.versieInformatie"/>
  </office:meta>
</office:document-meta>
</file>