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het leggen van kabels in en onder de N740, provinciale weg Delden - grens Gelderland, tussen hectometerpunten 4.740 en 4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ontvingen wij een aanvraag voor een het leggen kabels in en onder de N740, provinciale weg Delden - grens Gelderland, tussen hectometerpunten 4.740 en 4.93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99 bellen. In het besluit kunt u lezen over de mogelijkheid voor het indienen van bezwaar. De termijn voor het indienen van bezwaar eindigt op 13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66</meta:user-defined>
    <meta:user-defined meta:name="DCTERMS.abstract">Betreft: Besluit op aanvraag op locatie in en onder de N740, provinciale weg Delden - grens Gelderland, tussen hectometerpunten 4.740 en 4.935</meta:user-defined>
    <dc:language>nl</dc:language>
    <meta:user-defined meta:name="OVERHEIDop.locatietype/OVERHEIDop.gebiedsmarkering">Vlak</meta:user-defined>
    <meta:user-defined meta:name="DC.title">Kennisgeving besluit op een aanvraag voor een het leggen van kabels in en onder de N740, provinciale weg Delden - grens Gelderland, tussen hectometerpunten 4.740 en 4.935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81</meta:user-defined>
    <meta:user-defined meta:name="OVERHEIDop.PrbID/DC.identifier">prb-2024-9681</meta:user-defined>
    <meta:user-defined meta:name="OVERHEIDop.versieInformatie"/>
  </office:meta>
</office:document-meta>
</file>