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Kortenhoevendijk 9 in Lexmond ZH070709269</text:p>
      <text:section text:name="zakelijke-mededeling_id1-3-2" text:style-name="zakelijke-mededeling">
        <text:section text:name="zakelijke-mededeling-tekst_id1-3-2-1" text:style-name="zakelijke-mededeling-tekst">
          <text:section text:name="tekst_id1-3-2-1-1" text:style-name="tekst">
            <text:p text:style-name="common-al">Autobedrijf de Bruijn Occasions heeft de sanering uitgevoerd en het evaluatieverslag ingediend bij Gedeputeerde Staten van Utrecht. Uit het evaluatieverslag blijkt dat de sanering - met inachtneming van de afwijkingen zoals genoemd onder het kopje ‘Evaluatieverslag’ - conform het BUS-meldingsformulier is uitgevoerd. De sanering voldoet aan de criteria van het BUS en de Regeling uniforme saneringen. Het gesaneerde perceelsgedeelte is nu geschikt voor de functie ‘bedrijfsterrein, industrie’. Gedeputeerde Staten stemmen daarom op grond van artikel 39b, lid 6, van de Wet bodembescherming in met het evaluatieverslag.</text:p>
            <text:p text:style-name="common-al">Verzenddatum beschikking: 28 juni 2024</text:p>
            <text:p text:style-name="common-al">Startdatum bezwaartermijn beschikking: 29 jun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565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7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7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7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H070709269</meta:user-defined>
    <dc:language>nl</dc:language>
    <meta:user-defined meta:name="OVERHEIDop.locatietype/OVERHEIDop.gebiedsmarkering">Adres</meta:user-defined>
    <meta:user-defined meta:name="DC.title">Provincie Utrecht Wbb bodemverontreiniging in de gemeente Vijfheerenlanden: Kortenhoevendijk 9 in Lexmond ZH070709269</meta:user-defined>
    <meta:user-defined meta:name="DCTERMS.W3CDTF/DCTERMS.available">2024-07-02</meta:user-defined>
    <meta:user-defined meta:name="DCTERMS.W3CDTF/OVERHEIDop.jaargang">2024</meta:user-defined>
    <meta:user-defined meta:name="OVERHEIDop.publicationIssue">9679</meta:user-defined>
    <meta:user-defined meta:name="OVERHEIDop.PrbID/DC.identifier">prb-2024-9679</meta:user-defined>
    <meta:user-defined meta:name="OVERHEIDop.versieInformatie"/>
  </office:meta>
</office:document-meta>
</file>