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in een bestaande buis in de gemeente Alkmaar in de provinciale weg N244 vanaf 3.285 t/m 3.285, ingekomen 25 juni 2024, zaaknummer 2274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in een bestaande buis in de gemeente Alkmaar in de provinciale weg N244 vanaf 3.285 t/m 3.285.</text:p>
            <text:p text:style-name="common-al">De aanvraag is geregistreerd onder kenmerk: 2274982.</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in een bestaande buis in de gemeente Alkmaar in de provinciale weg N244 vanaf 3.285 t/m 3.285, ingekomen 25 juni 2024, zaaknummer 2274982</meta:user-defined>
    <meta:user-defined meta:name="DCTERMS.W3CDTF/DCTERMS.available">2024-07-01</meta:user-defined>
    <meta:user-defined meta:name="DCTERMS.W3CDTF/OVERHEIDop.jaargang">2024</meta:user-defined>
    <meta:user-defined meta:name="OVERHEIDop.publicationIssue">9677</meta:user-defined>
    <meta:user-defined meta:name="OVERHEIDop.PrbID/DC.identifier">prb-2024-9677</meta:user-defined>
    <meta:user-defined meta:name="OVERHEIDop.versieInformatie"/>
  </office:meta>
</office:document-meta>
</file>