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twee handboringen in de gemeente Purmerend in de provinciale weg N244 vanaf 14.26 t/m 14.274, ingekomen 25 juni 2024, zaaknummer 22739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twee handboringen in de gemeente Purmerend in de provinciale weg N244 vanaf 14.26 t/m 14.274.</text:p>
            <text:p text:style-name="common-al">De aanvraag is geregistreerd onder kenmerk: 2273913.</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twee handboringen in de gemeente Purmerend in de provinciale weg N244 vanaf 14.26 t/m 14.274, ingekomen 25 juni 2024, zaaknummer 2273913</meta:user-defined>
    <meta:user-defined meta:name="DCTERMS.W3CDTF/DCTERMS.available">2024-07-01</meta:user-defined>
    <meta:user-defined meta:name="DCTERMS.W3CDTF/OVERHEIDop.jaargang">2024</meta:user-defined>
    <meta:user-defined meta:name="OVERHEIDop.publicationIssue">9674</meta:user-defined>
    <meta:user-defined meta:name="OVERHEIDop.PrbID/DC.identifier">prb-2024-9674</meta:user-defined>
    <meta:user-defined meta:name="OVERHEIDop.versieInformatie"/>
  </office:meta>
</office:document-meta>
</file>