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ouwkeet in de gemeente Koggeland in de provinciale weg N194 vanaf 7.9 t/m 7.9, ingekomen 21 juni 2024, zaaknummer 2272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een bouwkeet in de gemeente Koggeland in de provinciale weg N194 vanaf 7.9 t/m 7.9.</text:p>
            <text:p text:style-name="common-al">De aanvraag is geregistreerd onder kenmerk: 2272743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6 augustus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67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7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7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plaatsen van een bouwkeet in de gemeente Koggeland in de provinciale weg N194 vanaf 7.9 t/m 7.9, ingekomen 21 juni 2024, zaaknummer 2272743</meta:user-defined>
    <meta:user-defined meta:name="DCTERMS.W3CDTF/DCTERMS.available">2024-07-01</meta:user-defined>
    <meta:user-defined meta:name="DCTERMS.W3CDTF/OVERHEIDop.jaargang">2024</meta:user-defined>
    <meta:user-defined meta:name="OVERHEIDop.publicationIssue">9672</meta:user-defined>
    <meta:user-defined meta:name="OVERHEIDop.PrbID/DC.identifier">prb-2024-9672</meta:user-defined>
    <meta:user-defined meta:name="OVERHEIDop.versieInformatie"/>
  </office:meta>
</office:document-meta>
</file>