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– Beschikking in het kader van de Wet natuurbescherming – hoofdstuk 2, vergunning gebiedsbescherming  - Molenpolder in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 </text:span>
          </text:p>
            <text:p text:style-name="common-al">Gedeputeerde Staten van Utrecht hebben op 27 juni 2024 een positieve weigering, met zaaknummer Z-PU-2023-002390, afgegeven op grond van de Wet natuurbescherming. De positieve weigering is afgegeven aan Stichting Waternet ten behoeve van het uitzetten van de Europese meerval in de Molenpolder in Tienhoven.</text:p>
            <text:p text:style-name="common-al">
            <text:span text:style-name="nadrukvet">Waar en wanneer kunt u de stukken inzien?</text:span>
          </text:p>
            <text:p text:style-name="common-al">U kunt de beschikking en de daarbij behorende stukken inzien tot zes weken vanaf verzenddatum bij:</text:p>
            <text:p text:style-name="common-al">Het Provinciehuis, Domein Leefomgeving, Team Vergunningverlening Natuur en Landschap, Archimedeslaan 6 te Utrecht, elke werkdag van 9:00-16:00 uur; na telefonische afspraak met het Servicebureau, te bereiken op (030) 258 9111.</text:p>
            <text:p text:style-name="common-al">
            <text:span text:style-name="nadrukvet">Bezwaar</text:span>
          </text:p>
            <text:p text:style-name="common-al">Belanghebbenden kunnen tot zes weken na verzenddatum een bezwaarschrift bij Gedeputeerde Staten van Utrecht indienen:</text:p>
            <text:p text:style-name="common-al">1. Digitaal: gebruikt u hiervoor het formulier “Bezwaar maken tegen een beslissing van de  provincie”. U vindt dit formulier op www.provincie-utrecht.nl.</text:p>
            <text:p text:style-name="common-al">2. Schriftelijk: t.a.v. de secretaris van de Awb- adviescommissie, postbus 80300, 3508 TH Utrecht. </text:p>
            <text:p text:style-name="common-al">Het bezwaarschrift moet in ieder geval bevatten:</text:p>
            <text:p text:style-name="common-al">-       uw naam en adres;</text:p>
            <text:p text:style-name="common-al">-       de datum;</text:p>
            <text:p text:style-name="common-al">-       en omschrijving van het beschikking waartegen het bezwaar is gericht, onder vermelding van het zaaknummer;</text:p>
            <text:p text:style-name="common-al">-       de reden van bezwaar;</text:p>
            <text:p text:style-name="common-al">-       ondertekening.</text:p>
            <text:p text:style-name="common-al"/>
            <text:p text:style-name="common-al">Aan de behandeling van een bezwaarschrift zijn voor de indiener geen kosten verbonden.</text:p>
            <text:p text:style-name="common-al"/>
            <text:p text:style-name="common-al">Kunt u nog niet precies aangeven waarom u bezwaar maakt, bijvoorbeeld omdat u hiervoor nog aanvullende informatie of advies nodig heeft? Dan kunt u in het bezwaarschrift-formulier c.q. het zelfgeschreven bezwaarschrift aangeven dat u pro forma bezwaar wilt maken. U kunt dan op een later moment aangeven waarom u bezwaar maakt. Verstuur deze aanvullende bezwaargronden per post binnen vier weken nadat u het bezwaarschrift verstuurd heeft.</text:p>
            <text:p text:style-name="common-al">
            <text:span text:style-name="nadrukvet">Inwerkingtreding besluit</text:span>
          </text:p>
            <text:p text:style-name="common-al">De beschikking treedt in werking op de dag na bekendmaking door uitreiking of verzending aan de aanvrager. Het indienen van bezwaar schorst de werking van de beschikking niet.</text:p>
            <text:p text:style-name="common-al">
            <text:span text:style-name="nadrukvet">Voorlopige voorziening</text:span>
          </text:p>
            <text:p text:style-name="common-al">Als u niet kunt wachten op de normale behandeling van uw bezwaarschrift, heeft u de mogelijkheid om een voorlopige voorziening aan te vragen bij de rechtbank. U moet op dat moment ook al een bezwaarschrift hebben ingediend. Het verzoek om een voorlopige voorziening richt u aan de voorzieningenrechter van de Rechtbank Midden-Nederland, Sector bestuursrecht, postbus 16005, 3500 DA Utrecht.</text:p>
            <text:p text:style-name="common-al">
            <text:span text:style-name="nadrukvet">Griffierecht</text:span>
          </text:p>
            <text:p text:style-name="common-al">Voor het behandelen van een verzoek voor het treffen van een voorlopige voorziening is griffierecht verschuldigd.</text:p>
            <text:p text:style-name="common-al">
            <text:span text:style-name="nadrukvet">Informatie</text:span>
          </text:p>
            <text:p text:style-name="last-al">Als u vragen heeft over de inhoud van deze bekendmaking kunt u contact opnemen met ons Servicebureau, bereikbaar via telefoonnummer (030) 258 91 11 of via e-mailadres servicebureau@provincie-utrecht.nl, onder vermelding van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9670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67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67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-PU-2023-002390</meta:user-defined>
    <meta:user-defined meta:name="DCTERMS.abstract">Betreft: Beschikking op aanvraag op locatie Molenpolder in Tienho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Utrecht – Beschikking in het kader van de Wet natuurbescherming – hoofdstuk 2, vergunning gebiedsbescherming  - Molenpolder in Tienhoven</meta:user-defined>
    <meta:user-defined meta:name="OVERHEIDop.datumEindeReactietermijn">2024-08-12</meta:user-defined>
    <meta:user-defined meta:name="OVERHEIDop.terinzageleggingBG">https://jeleefomgeving.nl/inzien/001797864/1c25ff78-3492-11ef-a338-0050560122a3</meta:user-defined>
    <meta:user-defined meta:name="DCTERMS.W3CDTF/DCTERMS.available">2024-07-01</meta:user-defined>
    <meta:user-defined meta:name="DCTERMS.W3CDTF/OVERHEIDop.jaargang">2024</meta:user-defined>
    <meta:user-defined meta:name="OVERHEIDop.publicationIssue">9670</meta:user-defined>
    <meta:user-defined meta:name="OVERHEIDop.PrbID/DC.identifier">prb-2024-9670</meta:user-defined>
    <meta:user-defined meta:name="OVERHEIDop.versieInformatie"/>
  </office:meta>
</office:document-meta>
</file>