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'Steenwijks Mooiste' op 30 juni 2024 op de N333, N334 en N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ontvingen wij een ontheffingsaanvraag voor het evenement 'Steenwijks Mooiste' op 30 juni 2024 op de N333, N334 en N762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2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10</meta:user-defined>
    <meta:user-defined meta:name="DCTERMS.abstract">Betreft: Besluit op aanvraag op locatie op de N333, N334 en N762</meta:user-defined>
    <dc:language>nl</dc:language>
    <meta:user-defined meta:name="OVERHEIDop.locatietype/OVERHEIDop.gebiedsmarkering">Vlak</meta:user-defined>
    <meta:user-defined meta:name="DC.title">Kennisgeving besluit op een ontheffingsaanvraag voor het evenement 'Steenwijks Mooiste' op 30 juni 2024 op de N333, N334 en N762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69</meta:user-defined>
    <meta:user-defined meta:name="OVERHEIDop.PrbID/DC.identifier">prb-2024-9669</meta:user-defined>
    <meta:user-defined meta:name="OVERHEIDop.versieInformatie"/>
  </office:meta>
</office:document-meta>
</file>