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1 juni 2024, nr. 2264256/2264266, tot vaststelling van het subsidieplafond voor 2024 op grond van de Uitvoeringsregeling subsidie transformatorstations en tracés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transformatorstations en tracés Noord-Holland 2024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4: € 6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periode voor het indienen van een aanvraag loopt van 1 juli 2024, tot uiterlijk 1 oktober 2024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arlem, 11 juni 2024. </text:span></text:p>
          </text:section>
          <text:section text:name="ondertekening_id1-3-2-3-3">
            <text:p><text:span text:style-name="functie">Gedeputeerde Staten van Noord-Holland </text:span></text:p>
          </text:section>
          <text:section text:name="ondertekening_id1-3-2-3-4">
            <text:p><text:span text:style-name="functie">A.Th.H. van Dijk, voorzitter. </text:span></text:p>
          </text:section>
          <text:section text:name="ondertekening_id1-3-2-3-5"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transformatorstations en tracés Noord-Holland 2024]|[https://lokaleregelgeving.overheid.nl/CVDR721057/1</meta:user-defined>
    <meta:user-defined meta:name="OVERHEIDop.referentienummer">2264256/2264266</meta:user-defined>
    <dc:language>nl</dc:language>
    <meta:user-defined meta:name="OVERHEIDop.locatietype/OVERHEIDop.gebiedsmarkering">Provincie</meta:user-defined>
    <meta:user-defined meta:name="DC.title">Besluit van Gedeputeerde Staten van Noord-Holland van 11 juni 2024, nr. 2264256/2264266, tot vaststelling van het subsidieplafond voor 2024 op grond van de Uitvoeringsregeling subsidie transformatorstations en tracés Noord-Holland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67</meta:user-defined>
    <meta:user-defined meta:name="OVERHEIDop.PrbID/DC.identifier">prb-2024-9667</meta:user-defined>
    <meta:user-defined meta:name="OVERHEIDop.versieInformatie"/>
  </office:meta>
</office:document-meta>
</file>