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Afwijzing in het kader van de Interim Omgevingsverordening – Artikel 2.29 Ontheffing havens en aanlegplaatsen voor vaartuigen en voorwerpen – Oudeweg 4 in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tot ontheffing, met zaaknummer Z-PU-2023-002778 van de in artikel 2.29, van de Interim Omgevingsverordening gestelde verbodsbepalingen afgewezen.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, postbus 80300, 3508 TH Utrecht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Kunt u nog niet precies aangeven waarom u bezwaar maakt, bijvoorbeeld omdat u hiervoor nog aanvullende informatie of advies nodig heeft? Dan kunt u in het bezwaarschrift-formulier c.q. het zelfgeschreven bezwaarschrift aangeven dat u pro forma bezwaar wilt maken. U kunt dan op een later moment aangeven waarom u bezwaar maakt. Verstuur deze aanvullende bezwaargronden per post binnen vier weken nadat u het bezwaarschrift verstuurd heef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3-002778</meta:user-defined>
    <meta:user-defined meta:name="DCTERMS.abstract">Provincie Utrecht – Afwijzing in het kader van de Interim Omgevingsverordening – Artikel 2.29 Ontheffing havens en aanlegplaatsen voor vaartuigen en voorwerpen – Oudeweg 4 in Oudewater</meta:user-defined>
    <dc:language>nl</dc:language>
    <meta:user-defined meta:name="OVERHEIDop.locatietype/OVERHEIDop.gebiedsmarkering">Adres</meta:user-defined>
    <meta:user-defined meta:name="DC.title">Provincie Utrecht – Afwijzing in het kader van de Interim Omgevingsverordening – Artikel 2.29 Ontheffing havens en aanlegplaatsen voor vaartuigen en voorwerpen – Oudeweg 4 in Oudewater</meta:user-defined>
    <meta:user-defined meta:name="DCTERMS.W3CDTF/DCTERMS.available">2024-07-01</meta:user-defined>
    <meta:user-defined meta:name="DCTERMS.W3CDTF/OVERHEIDop.jaargang">2024</meta:user-defined>
    <meta:user-defined meta:name="OVERHEIDop.externeBijlage">Afwijzing IOV insteekhaven Z-PU-2023-002778|exb-2024-26052</meta:user-defined>
    <meta:user-defined meta:name="OVERHEIDop.publicationIssue">9666</meta:user-defined>
    <meta:user-defined meta:name="OVERHEIDop.PrbID/DC.identifier">prb-2024-9666</meta:user-defined>
    <meta:user-defined meta:name="OVERHEIDop.versieInformatie"/>
  </office:meta>
</office:document-meta>
</file>