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ontheffing ruimtelijke ingreep - Schonauwen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besluit, met zaaknummer Z-PU-2023-001653, verleend. De besluit is verleend voor de locatie Schonauwen, IJsselstein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PU-2023-001653</meta:user-defined>
    <meta:user-defined meta:name="DCTERMS.abstract">Betreft:  besluit op locatie Schonauwen, IJsselst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rovincie Utrecht – Beschikking in het kader van de Wet natuurbescherming – hoofdstuk 3, ontheffing ruimtelijke ingreep - Schonauwen, IJsselstein</meta:user-defined>
    <meta:user-defined meta:name="OVERHEIDop.datumEindeReactietermijn">2024-08-08</meta:user-defined>
    <meta:user-defined meta:name="OVERHEIDop.terinzageleggingBG">https://jeleefomgeving.nl/inzien/001797864/8dd11c6a-348a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65</meta:user-defined>
    <meta:user-defined meta:name="OVERHEIDop.PrbID/DC.identifier">prb-2024-9665</meta:user-defined>
    <meta:user-defined meta:name="OVERHEIDop.versieInformatie"/>
  </office:meta>
</office:document-meta>
</file>