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loiteren van een glastuinbouwbedrijf, Kievit 27/29 en 29a,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ievit 27/29 en 29a, Grashoek</text:p>
            <text:p text:style-name="common-al">Aangevraagde activiteit(en): natura 2000-activiteit</text:p>
            <text:p text:style-name="common-al">Betreft: exploiteren van een glastuinbouwbedrijf</text:p>
            <text:p text:style-name="common-al">Aanvraagdatum: 27 juni 2024</text:p>
            <text:p text:style-name="common-al">Zaaknummer: Z2024-0000109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60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098</meta:user-defined>
    <dc:language>nl</dc:language>
    <meta:user-defined meta:name="OVERHEIDop.locatietype/OVERHEIDop.gebiedsmarkering">Vlak</meta:user-defined>
    <meta:user-defined meta:name="DC.title">Aanvraag Omgevingsvergunning exploiteren van een glastuinbouwbedrijf, Kievit 27/29 en 29a, Grashoek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60</meta:user-defined>
    <meta:user-defined meta:name="OVERHEIDop.PrbID/DC.identifier">prb-2024-9660</meta:user-defined>
    <meta:user-defined meta:name="OVERHEIDop.versieInformatie"/>
  </office:meta>
</office:document-meta>
</file>