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Milieueffectrapport voor realisatie van fabriek voor productie van polyethyleenglycol, Herbert H. Dowweg 5 in Hoek </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eeland hebben op 19 december 2023 het Milieueffectrapport (MER) ontvangen van Dow Benelux B.V. ten behoeve van een vergunningaanvraag op grond van de Wet algemene bepalingen omgevingsrecht (Wabo) en een vergunningaanvraag op grond van de Waterwet. De aanvraag betreft de oprichting van een fabriek voor de productie van polyethyleenglycol (PEG) aan de Herbert H. Dowweg te Hoek. Ook zullen er aanpassingen plaatsvinden aan de bestaande fabriek van Dow voor de productie van ethyleenoxide (EO), dat als grondstof voor de nieuwe fabriek gebruikt zal worden.</text:p>
            <text:p text:style-name="common-al"/>
            <text:p text:style-name="common-al">Voor de besluitvorming over de vergunningaanvragen op grond van de Wabo en de Waterwet is een MER opgesteld. Voor dit MER is op 27 januari 2023 een advies over de reikwijdte en detailniveau uitgebracht waar het MER aan dient te voldoen. De DCMR Milieudienst Rijnmond coördineert namens Gedeputeerde Staten van Zeeland en Rijkswaterstaat de voorbereiding en behandeling van het MER en heeft het MER getoetst aan de wettelijke regelingen en aan het advies over de reikwijdte en detailniveau. De vergunningaanvragen op grond van de Wabo en de Waterwet zijn in behandeling genomen.</text:p>
            <text:p text:style-name="common-al"/>
            <text:p text:style-name="tussenkopcur">Inzage</text:p>
            <text:p text:style-name="common-al">Het MER, de vergunningaanvragen en de overige relevante stukken liggen van 25 januari 2024 tot en met 7 maart 2024 op werkdagen ter inzage bij:</text:p>
            <text:list text:style-name="id1-3-2-1-1-10">
              <text:list-item text:style-override="id1-3-2-1-1-10-1">
                <text:number>-</text:number>
                <text:p text:style-name="al">het Provinciehuis, Abdij 6, 4331 BK Middelburg, uitsluitend op afspraak via e-mailadres provincie@zeeland.nl onder vermelding van uw naam</text:p>
              </text:list-item>
              <text:list-item text:style-override="id1-3-2-1-1-10-2">
                <text:number>-</text:number>
                <text:p text:style-name="al">de gemeente Terneuzen, publieksbalie, Stadhuisplein 1 Terneuzen, na telefonische afspraak;</text:p>
              </text:list-item>
              <text:list-item text:style-override="id1-3-2-1-1-10-3">
                <text:number>-</text:number>
                <text:p text:style-name="al">de DCMR Milieudienst Rijnmond, Parallelweg 1 te Schiedam.</text:p>
              </text:list-item>
            </text:list>
            <text:p text:style-name="common-al"/>
            <text:p text:style-name="tussenkopcur">Zienswijzen</text:p>
            <text:p text:style-name="common-al">Eenieder kan tot en met 7 maart 2024 schriftelijk en/of mondeling zienswijzen over het MER naar voren brengen. Wij wijzen erop dat de zienswijzen slechts betrekking kunnen hebben op het niet voldoen van het MER aan de wettelijke regels, mede gelet op de eerder gegeven advies over de reikwijdte en detailniveau, dan wel op onjuistheden die het rapport bevat.</text:p>
            <text:p text:style-name="common-al"/>
            <text:p text:style-name="common-al">Schriftelijke zienswijzen kunt u indienen bij:</text:p>
            <text:p text:style-name="common-al"/>
            <text:p text:style-name="common-al">Gedeputeerde Staten van Zeeland</text:p>
            <text:p text:style-name="common-al">DCMR Milieudienst Rijnmond </text:p>
            <text:p text:style-name="common-al">Afdeling Reguleren en Adviseren, bureau Ruimte &amp; Leefomgeving</text:p>
            <text:p text:style-name="common-al">t.a.v. Adviesloket Ruimte &amp; Leefomgeving</text:p>
            <text:p text:style-name="common-al">Postbus 843, 3100 AV Schiedam</text:p>
            <text:p text:style-name="common-al">onder vermelding van zienswijze bij zaaknummer 2129055 of per e-mail via <text:a xlink:href="mailto:info@dcmr.nl" xlink:type="simple">info@dcmr.nl</text:a>. Voor het naar voren brengen van mondelinge zienswijzen kunt u contact opnemen met de DCMR, tel. nr. 010 – 246 80 00.</text:p>
            <text:p text:style-name="common-al"/>
            <text:p text:style-name="common-al">De ingediende zienswijzen en adviezen zullen na afloop van de ter inzagetermijn worden samengevat en van een reactie voorzien via een Nota van Antwoord.</text:p>
            <text:p text:style-name="common-al"/>
            <text:p text:style-name="tussenkopcur">Inlichtingen</text:p>
            <text:p text:style-name="common-al">Voor nadere informatie kunt u contact opnemen met de DCMR Milieudienst Rijnmond, via info@dcmr.nl onder vermelding van DCMR zaaknummer: 2129055 en het Olo nummer: 7623629. Voor de betreffende stukken met betrekking tot deze procedure kunt u op bijgaande link klikken: <text:a xlink:href="https://loket.dcmr.nl/mozard/!suite92.scherm1007?mObj=8948899" xlink:type="simple">https://loket.dcmr.nl/mozard/!suite92.scherm1007?mObj=8948899</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129055 </meta:user-defined>
    <meta:user-defined meta:name="DCTERMS.abstract">Kennisgeving Milieueffectrapport voor realisatie van fabriek voor productie van polyethyleenglycol.</meta:user-defined>
    <dc:language>nl</dc:language>
    <meta:user-defined meta:name="OVERHEIDop.locatietype/OVERHEIDop.gebiedsmarkering">Adres</meta:user-defined>
    <meta:user-defined meta:name="DC.title">Provincie Zeeland - Kennisgeving Milieueffectrapport voor realisatie van fabriek voor productie van polyethyleenglycol, Herbert H. Dowweg 5 in Hoek</meta:user-defined>
    <meta:user-defined meta:name="OVERHEIDop.datumEindeReactietermijn">2024-03-07</meta:user-defined>
    <meta:user-defined meta:name="OVERHEIDop.terinzageleggingBG">https://loket.dcmr.nl/mozard/!suite92.scherm1007?mObj=8948899</meta:user-defined>
    <meta:user-defined meta:name="DCTERMS.W3CDTF/DCTERMS.available">2024-01-24</meta:user-defined>
    <meta:user-defined meta:name="DCTERMS.W3CDTF/OVERHEIDop.jaargang">2024</meta:user-defined>
    <meta:user-defined meta:name="OVERHEIDop.publicationIssue">966</meta:user-defined>
    <meta:user-defined meta:name="OVERHEIDop.PrbID/DC.identifier">prb-2024-966</meta:user-defined>
    <meta:user-defined meta:name="OVERHEIDop.versieInformatie"/>
  </office:meta>
</office:document-meta>
</file>