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revisievergunning voor Benegas B.V. aan de Zuiderzeestraatweg 1 Putten met zaaknummer: W.Z21.101749.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verlenen van een revisievergunning voor Benegas B.V. aan Zuiderzeestraatweg 1 Putten. De vergunning is bekend onder zaaknummer W.Z21.101749.02.</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p text:style-name="common-al">
            <text:span text:style-name="nadrukvet">De omgevingsvergunning wijkt af van de ontwerpomgevingsvergunning</text:span>
          </text:p>
            <text:p text:style-name="common-al">Op het ontwerp van het besluit hebben gedeputeerde staten van Gelderland reacties (adviezen en/of zienswijzen) ontvangen. Ten opzichte van het ontwerpbesluit is een voorschrift verwijderd.</text:p>
            <text:p text:style-name="common-al"/>
            <text:p text:style-name="common-al">
            <text:span text:style-name="nadrukvet">Wanneer gaat het besluit gelden?</text:span>
          </text:p>
            <text:p text:style-name="common-al">Dit besluit geldt vanaf de dag dat de beroepstermijn voorbij is. Als iemand tijdens de beroepstermijn een verzoek om voorlopige voorziening indient bij de rechtbank, dan geldt dit besluit niet voordat de rechter op dat verzoek heeft beslist.</text:p>
            <text:p text:style-name="common-al"/>
            <text:p text:style-name="common-al">
            <text:span text:style-name="nadrukvet">Wilt u de documenten over het besluit bekijken?</text:span>
          </text:p>
            <text:p text:style-name="common-al">Het besluit en de bijbehorende stukken liggen vanaf 2 juli 2024 voor een termijn van zes weken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1749.02.</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3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1.101749.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lenen van een revisievergunning voor Benegas B.V. aan de Zuiderzeestraatweg 1 Putten met zaaknummer: W.Z21.101749.02</meta:user-defined>
    <meta:user-defined meta:name="OVERHEIDop.datumEindeReactietermijn">2024-08-13</meta:user-defined>
    <meta:user-defined meta:name="OVERHEIDop.terinzageleggingBG">https://www.odregionijmegen.nl/vergunningenpagina/W.Z21.101749.02</meta:user-defined>
    <meta:user-defined meta:name="DCTERMS.W3CDTF/DCTERMS.available">2024-07-01</meta:user-defined>
    <meta:user-defined meta:name="DCTERMS.W3CDTF/OVERHEIDop.jaargang">2024</meta:user-defined>
    <meta:user-defined meta:name="OVERHEIDop.publicationIssue">9659</meta:user-defined>
    <meta:user-defined meta:name="OVERHEIDop.PrbID/DC.identifier">prb-2024-9659</meta:user-defined>
    <meta:user-defined meta:name="OVERHEIDop.versieInformatie"/>
  </office:meta>
</office:document-meta>
</file>