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Schrauwen-Jongeneelen, Bosschenhoofdseweg 23 Zegge - Z/226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osschenhoofdseweg 23, 4735 RA te Zegge </text:p>
            <text:p text:style-name="common-al">Zaaknummer:  Z/226003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5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5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5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003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Schrauwen-Jongeneelen, Bosschenhoofdseweg 23 Zegge - Z/226003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57</meta:user-defined>
    <meta:user-defined meta:name="OVERHEIDop.PrbID/DC.identifier">prb-2024-9657</meta:user-defined>
    <meta:user-defined meta:name="OVERHEIDop.versieInformatie"/>
  </office:meta>
</office:document-meta>
</file>