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aakstellend voorschrift flora- en fauna-activiteit, Kerkstraat, Daem van Kekenstraat, Lindenlaan Bergen, Heukelomsestraat Heukelom, N271, Z2024-000003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beoordelen van het ecologisch werkprotocol Dijkversterking Nieuw Bergen.</text:p>
            <text:p text:style-name="common-al">Belanghebbenden kunnen binnen zes weken na de dag waarop dit besluit is verzonden bezwaar maken onder vermelding van zaaknummer Z2024-00000394.</text:p>
            <text:p text:style-name="common-al">Het besluit is verzonden op 27 juni 2024.</text:p>
            <text:p text:style-name="common-al">Het besluit kunt u als volgt inzien:</text:p>
            <text:list text:style-name="id1-3-2-1-1-5">
              <text:list-item text:style-override="id1-3-2-1-1-5-1">
                <text:number>•</text:number>
                <text:p text:style-name="al">Klik op deze pagina in de linker kolom onderaan op ‘Bekijk documenten’;</text:p>
              </text:list-item>
              <text:list-item text:style-override="id1-3-2-1-1-5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5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5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54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5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654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39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taakstellend voorschrift flora- en fauna-activiteit, Kerkstraat, Daem van Kekenstraat, Lindenlaan Bergen, Heukelomsestraat Heukelom, N271, Z2024-00000394</meta:user-defined>
    <meta:user-defined meta:name="OVERHEIDop.datumEindeReactietermijn">2024-08-08</meta:user-defined>
    <meta:user-defined meta:name="OVERHEIDop.terinzageleggingBG">https://jeleefomgeving.nl/inzien/001737430/2c2bc601-3480-11ef-a338-0050560122a3</meta:user-defined>
    <meta:user-defined meta:name="DCTERMS.W3CDTF/DCTERMS.available">2024-07-01</meta:user-defined>
    <meta:user-defined meta:name="DCTERMS.W3CDTF/OVERHEIDop.jaargang">2024</meta:user-defined>
    <meta:user-defined meta:name="OVERHEIDop.publicationIssue">9654</meta:user-defined>
    <meta:user-defined meta:name="OVERHEIDop.PrbID/DC.identifier">prb-2024-9654</meta:user-defined>
    <meta:user-defined meta:name="OVERHEIDop.versieInformatie"/>
  </office:meta>
</office:document-meta>
</file>