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stellingsbesluit GLB-NSP Productieve Investeringen op landbouwbedrijven Drenth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1.2 en paragraaf 2.2 van de Verordening Europese Landbouwsubsidies 2023-2027 provincie Drenthe;</text:p>
            <text:p text:style-name="al"/>
            <text:p text:style-name="al"/>
            <text:p text:style-name="al">overwegende dat het huidige budget niet toereikend is voor het honoreren van de positief beoordeelde aanvragen. 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Openstellingsbesluit GLB-NSP Productieve Investeringen op landbouwbedrijven Drenthe 2024 wordt als volgt gewijzigd:</text:p>
            <text:p text:style-name="al"/>
            <text:p text:style-name="al">In artikel 6, tweede lid, wordt '€ 700.000,--' vervangen door '€ 2.035.094,--‘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</text:span>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 </text:p>
            <text:p text:style-name="al"/>
            <text:p text:style-name="al">Assen, 25 juni 2024</text:p>
            <text:p text:style-name="al"/>
            <text:p text:style-name="al">Kenmerk 4.7/2024000906</text:p>
            <text:p text:style-name="al"/>
            <text:p text:style-name="al">Uitgegeven:1 juli 2024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65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1.2 en paragraaf 2.2 van de Verordening Europese Landbouwsubsidies 2023-2027 provincie Drenthe]|[http://lokaleregelgeving.overheid.nl/CVDR703335</meta:user-defined>
    <meta:user-defined meta:name="OVERHEIDop.referentienummer">2024000023</meta:user-defined>
    <meta:user-defined meta:name="DCTERMS.alternative">Openstellingsbesluit GLB-NSB Productieve Investeringen op landbouwbedrijven Drenthe 2024</meta:user-defined>
    <dc:language>nl</dc:language>
    <meta:user-defined meta:name="OVERHEIDop.locatietype/OVERHEIDop.gebiedsmarkering">Provincie</meta:user-defined>
    <meta:user-defined meta:name="DC.title">Openstellingsbesluit GLB-NSP Productieve Investeringen op landbouwbedrijven Drenthe 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53</meta:user-defined>
    <meta:user-defined meta:name="OVERHEIDop.betreftRegeling">CVDR714116_2</meta:user-defined>
    <meta:user-defined meta:name="xs:date/OVERHEIDop.startdatum">2024-07-01</meta:user-defined>
    <meta:user-defined meta:name="OVERHEIDop.PrbID/DC.identifier">prb-2024-9653</meta:user-defined>
    <meta:user-defined meta:name="OVERHEIDop.versieInformatie"/>
  </office:meta>
</office:document-meta>
</file>