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erste ondermandaat BO12/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7 juni 2024 - zaaknummer 2024-000360</text:p>
            <text:p text:style-name="al"/>
            <text:p text:style-name="al">
            <text:span text:style-name="nadrukvet">De algemeen directeur</text:span>
          </text:p>
            <text:p text:style-name="al">Gelet op de artikelen 10:3, 10:4 en 5:11 van de Algemene wet bestuursrecht in samenhang met de overige bepalingen van Titel 5.2 Algemene wet bestuursrecht en afdeling 4.6 van de Omgevingsverordening Gelderland.</text:p>
            <text:p text:style-name="al">Gelezen het voorstel eerste ondermandaat aan de afdelingsmanager Beheer en Onderhoud Wegen BO12/01.</text:p>
            <text:p text:style-name="al">Gelet op het besluit van Gedeputeerde Staten van 5 december 2023 (Provinciaal Blad nr. 2023-14888).</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BO12/01 aan de afdelingsmanager Beheer en Onderhoud Wegen voor de hieronder opgenomen bevoegdheid:</text:p>
            <text:p text:style-name="al"/>
            <text:p text:style-name="al">
            <text:span text:style-name="nadrukvet">Bevoegdheid</text:span>
          </text:p>
            <text:p text:style-name="al">De bevoegdheid om bijzondere opsporingsambtenaren (boa's), die werkzaam zijn voor de gemeente Heumen, aan te wijzen als onbezoldigd ambtenaar van de provincie Gelderland en als toezichthouder belast met de handhaving van de Omgevingsverordening Gelderland (Afdeling 4.6), in verband met activiteiten in de kern van Malden gedurende de dag van doorkomst van de Vierdaagse, te mandateren aan de afdelingsmanager Beheer en Onderhoud Wegen.</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4 juli 2016 vastgestelde “Ondermandaat aan afdelingsmanager Beheer en Onderhoud Wegen voor het aanwijzen van gemeentelijke boa's als onbezoldigd ambtenaar van de provincie Gelderland en als toezichthouder in verband met Vierdaagse” (Provinciaal Blad nr. 2016-3916).</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span text:style-name="nadrukvet">
              <text:span text:style-name="nadrukcur">Gepubliceerd te Arnhem</text:span>
            </text:span>
          </text:p>
            <text:p text:style-name="al">namens Gedeputeerde Staten van Gelderland,</text:p>
            <text:p text:style-name="al"/>
            <text:p text:style-name="al"/>
            <text:p text:style-name="al">Frederik van Ardenne</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dc:language>nl</dc:language>
    <meta:user-defined meta:name="OVERHEIDop.locatietype/OVERHEIDop.gebiedsmarkering">Provincie</meta:user-defined>
    <meta:user-defined meta:name="DC.title">Besluit eerste ondermandaat BO12/01</meta:user-defined>
    <meta:user-defined meta:name="DCTERMS.W3CDTF/DCTERMS.available">2024-07-01</meta:user-defined>
    <meta:user-defined meta:name="DCTERMS.W3CDTF/OVERHEIDop.jaargang">2024</meta:user-defined>
    <meta:user-defined meta:name="OVERHEIDop.publicationIssue">9651</meta:user-defined>
    <meta:user-defined meta:name="OVERHEIDop.PrbID/DC.identifier">prb-2024-9651</meta:user-defined>
    <meta:user-defined meta:name="OVERHEIDop.versieInformatie"/>
  </office:meta>
</office:document-meta>
</file>