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het Merwedekanaal op 29 juli 2024 nabij een remmingwerk van de Brug A15 in Gorinchem. (430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het Merwedekanaal op 29 juli 2024 in verband met het uitvoeren van sonderingen nabij een remmingwerk van de Brug A15 in Gorinch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4369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het Merwedekanaal op 29 juli 2024 nabij een remmingwerk van de Brug A15 in Gorinchem. (43099)</meta:user-defined>
    <meta:user-defined meta:name="DCTERMS.W3CDTF/DCTERMS.available">2024-07-01</meta:user-defined>
    <meta:user-defined meta:name="DCTERMS.W3CDTF/OVERHEIDop.jaargang">2024</meta:user-defined>
    <meta:user-defined meta:name="OVERHEIDop.publicationIssue">9649</meta:user-defined>
    <meta:user-defined meta:name="OVERHEIDop.PrbID/DC.identifier">prb-2024-9649</meta:user-defined>
    <meta:user-defined meta:name="OVERHEIDop.versieInformatie"/>
  </office:meta>
</office:document-meta>
</file>