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wet - Definitieve beschikking - Omgevingsvergunning flora- en fauna-activiteit Albert Cuyplaan 4-98 (noord) en 204-298 (zuid) in Soest</text:p>
      <text:section text:name="zakelijke-mededeling_id1-3-2" text:style-name="zakelijke-mededeling">
        <text:section text:name="zakelijke-mededeling-tekst_id1-3-2-1" text:style-name="zakelijke-mededeling-tekst">
          <text:section text:name="tekst_id1-3-2-1-1" text:style-name="tekst">
            <text:p text:style-name="common-al">Provincie Utrecht - Omgevingswet - Definitieve beschikking - Omgevingsvergunning flora- en fauna-activiteit Albert Cuyplaan 4-98 (noord) en 204-298 (zuid) in Soest</text:p>
            <text:p text:style-name="common-al">KENNISGEVING</text:p>
            <text:p text:style-name="common-al">Gedeputeerde Staten van Utrecht hebben besloten, op basis van de Omgevingswet, de aangevraagde omgevingsvergunning met zaaknummer Z-PU-2024-000657 te verlenen. Aan de omgevingsvergunning zijn voorschriften verbonden.</text:p>
            <text:p text:style-name="common-al">Inwerkingtreding</text:p>
            <text:p text:style-name="common-al">Vanaf de dag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
            <text:p text:style-name="common-al">U kunt op de volgende manieren een bezwaarschrift indienen:</text:p>
            <text:p text:style-name="common-al">1.                    Via het digitale formulier met DigiD- of eHerkenning-ondertekening of via de printversie van dit formulier. U vindt dit formulier op www.provincie-utrecht.nl (zoekterm “Bezwaar tegen beslissing provincie”).</text:p>
            <text:p text:style-name="common-al">2.                   Via een zelfgeschreven bezwaarschrift.</text:p>
            <text:p text:style-name="common-al"/>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common-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4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4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4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657</meta:user-defined>
    <meta:user-defined meta:name="DCTERMS.abstract">Betreft:  besluit op locatie Albert Cuyplaan 4-98 (noord) en 204-298 (zuid) in Soest</meta:user-defined>
    <dc:language>nl</dc:language>
    <meta:user-defined meta:name="OVERHEIDop.locatietype/OVERHEIDop.gebiedsmarkering">Vlak</meta:user-defined>
    <meta:user-defined meta:name="OVERHEIDop.locatietype/OVERHEIDop.gebiedsmarkering">Vlak</meta:user-defined>
    <meta:user-defined meta:name="DC.title">Provincie Utrecht - Omgevingswet - Definitieve beschikking - Omgevingsvergunning flora- en fauna-activiteit Albert Cuyplaan 4-98 (noord) en 204-298 (zuid) in Soest</meta:user-defined>
    <meta:user-defined meta:name="OVERHEIDop.datumEindeReactietermijn">2024-08-12</meta:user-defined>
    <meta:user-defined meta:name="OVERHEIDop.terinzageleggingBG">https://jeleefomgeving.nl/inzien/001797864/aaa8ab8b-3468-11ef-a338-0050560122a3</meta:user-defined>
    <meta:user-defined meta:name="DCTERMS.W3CDTF/DCTERMS.available">2024-07-01</meta:user-defined>
    <meta:user-defined meta:name="DCTERMS.W3CDTF/OVERHEIDop.jaargang">2024</meta:user-defined>
    <meta:user-defined meta:name="OVERHEIDop.publicationIssue">9648</meta:user-defined>
    <meta:user-defined meta:name="OVERHEIDop.PrbID/DC.identifier">prb-2024-9648</meta:user-defined>
    <meta:user-defined meta:name="OVERHEIDop.versieInformatie"/>
  </office:meta>
</office:document-meta>
</file>