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ambtshalve te wijzigen voor en actualisatie van de voorschriften met betrekking tot de omgang met zeer zorgwekkende stoffen aan de Montrealweg 140 te Rotterdam-Bot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common-al"/>
            <text:p text:style-name="common-al">
            <text:span text:style-name="nadrukvet">Onderwerp</text:span>
          </text:p>
            <text:p text:style-name="common-al">Gedeputeerde Staten van Zuid-Holland hebben het voornemen de op 23 september 2013, met kenmerk 21642293/425996 aan Bek &amp; Verburg B.V. voor de inrichting aan de Montrealweg 140. 3197 KH te Rotterdam-Botlek verleende vergunning ambtshalve te wijzigen.</text:p>
            <text:p text:style-name="common-al"/>
            <text:p text:style-name="common-al">De ambtshalve wijziging betreft een actualisatie van de voorschriften van de omgevingsvergunning met betrekking tot de omgang met zeer zorgwekkende stoffen, naar aanleiding van het in werking treden van het Landelijk Afvalbeheerplan 2017-2029. Tevens vindt een actualisatie van de voorschriften van de geldende omgevingsvergunning plaats waarmee wordt gewaarborgd dat de beste beschikbare technieken worden toegepast voor alle milieubelastende activiteiten die door Bek &amp; Verburg worden uitgevoerd.</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4 juli 2024 tot en met 14 augustus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Dit kan tot 14 augustus 2024.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wanneer u niet reageer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26344.</text:p>
            <text:p text:style-name="common-al"/>
            <text:p text:style-name="common-al">Voor de betreffende documenten met betrekking tot deze procedure kunt u op bijgaande link klikken:</text:p>
            <text:p text:style-name="last-al">
            <text:a xlink:href="https://loket.dcmr.nl/mozard/!suite92.scherm1007?mObj=9142988" xlink:type="simple">https://loket.dcmr.nl/mozard/!suite92.scherm1007?mObj=91429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26344</meta:user-defined>
    <meta:user-defined meta:name="DCTERMS.abstract">GS hebben voornemen vergunning te wijzigen inzake actualisatie voorschriften omgevingsvergunning mbt omgang ZZS nav in werking treden Landelijk Afvalbeheerplan 2017-2029. </meta:user-defined>
    <dc:language>nl</dc:language>
    <meta:user-defined meta:name="OVERHEIDop.locatietype/OVERHEIDop.gebiedsmarkering">Adres</meta:user-defined>
    <meta:user-defined meta:name="DC.title">Kennisgeving voornemen om een vergunning ambtshalve te wijzigen voor en actualisatie van de voorschriften met betrekking tot de omgang met zeer zorgwekkende stoffen aan de Montrealweg 140 te Rotterdam-Botlek</meta:user-defined>
    <meta:user-defined meta:name="DCTERMS.W3CDTF/DCTERMS.available">2024-07-03</meta:user-defined>
    <meta:user-defined meta:name="DCTERMS.W3CDTF/OVERHEIDop.jaargang">2024</meta:user-defined>
    <meta:user-defined meta:name="OVERHEIDop.publicationIssue">9647</meta:user-defined>
    <meta:user-defined meta:name="OVERHEIDop.PrbID/DC.identifier">prb-2024-9647</meta:user-defined>
    <meta:user-defined meta:name="OVERHEIDop.versieInformatie"/>
  </office:meta>
</office:document-meta>
</file>