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1 119.9 Spitters i.o. Delta Fiber, omgeving Witteweg 2a, 6586 A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Witteweg 2a, 6586 AE Plasmo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19.9 Spitters i.o. Delta Fiber</text:p>
            <text:p text:style-name="common-al">Aanvraagdatum: 17 juni 2024</text:p>
            <text:p text:style-name="common-al">Zaaknummer: Z2024-000010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37</meta:user-defined>
    <dc:language>nl</dc:language>
    <meta:user-defined meta:name="OVERHEIDop.locatietype/OVERHEIDop.gebiedsmarkering">Vlak</meta:user-defined>
    <meta:user-defined meta:name="DC.title">Aanvraag Omgevingsvergunning aanbrengen telecommunicatiekabel N271 119.9 Spitters i.o. Delta Fiber, omgeving Witteweg 2a, 6586 AE Plasmol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41</meta:user-defined>
    <meta:user-defined meta:name="OVERHEIDop.PrbID/DC.identifier">prb-2024-9641</meta:user-defined>
    <meta:user-defined meta:name="OVERHEIDop.versieInformatie"/>
  </office:meta>
</office:document-meta>
</file>