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7, Born - Millen, kilometrering van 10.9 tot 12.2, aan de rechterzijde van de weg. Omgeving Langereweg 9, 6121 SB Born, Z2024-00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7, Born - Millen, kilometrering van 10.9 tot 12.2, aan de rechterzijde van de weg. Omgeving Langereweg 9, 6121 SB Born.</text:p>
            <text:p text:style-name="common-al">Belanghebbenden kunnen binnen zes weken na de dag waarop dit besluit is verzonden bezwaar maken onder vermelding van zaaknummer Z2024-00000677.</text:p>
            <text:p text:style-name="common-al">Het besluit is verzonden op 27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97, Born - Millen, kilometrering van 10.9 tot 12.2, aan de rechterzijde van de weg. Omgeving Langereweg 9, 6121 SB Born, Z2024-00000677</meta:user-defined>
    <meta:user-defined meta:name="OVERHEIDop.datumEindeReactietermijn">2024-08-12</meta:user-defined>
    <meta:user-defined meta:name="OVERHEIDop.terinzageleggingBG">https://jeleefomgeving.nl/inzien/001737430/08afa2df-346f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40</meta:user-defined>
    <meta:user-defined meta:name="OVERHEIDop.PrbID/DC.identifier">prb-2024-9640</meta:user-defined>
    <meta:user-defined meta:name="OVERHEIDop.versieInformatie"/>
  </office:meta>
</office:document-meta>
</file>