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merasysteem op een eigen mast en accukast op de locatie Nabij N322 Hogeweg Zaltbommel zaaknummer AB24.0111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een camerasysteem op een eigen mast en accukast op de locatie Nabij N322 Hogeweg Zaltbomm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9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3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3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3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amerasysteem op een eigen mast en accukast op de locatie Nabij N322 Hogeweg Zaltbommel zaaknummer AB24.01115</meta:user-defined>
    <meta:user-defined meta:name="DCTERMS.W3CDTF/DCTERMS.available">2024-07-01</meta:user-defined>
    <meta:user-defined meta:name="DCTERMS.W3CDTF/OVERHEIDop.jaargang">2024</meta:user-defined>
    <meta:user-defined meta:name="OVERHEIDop.publicationIssue">9639</meta:user-defined>
    <meta:user-defined meta:name="OVERHEIDop.PrbID/DC.identifier">prb-2024-9639</meta:user-defined>
    <meta:user-defined meta:name="OVERHEIDop.versieInformatie"/>
  </office:meta>
</office:document-meta>
</file>