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0, Eindhoven - Well, kilometrering van 43.0 tot 43.1, aan de rechterzijde van de weg. Omgeving Wanssumseweg 19, 5807 EA Oostrum, Z2024-00000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telecommunicatiekabel langs de provinciale weg N270, Eindhoven - Well, kilometrering van 43.0 tot 43.1, aan de rechterzijde van de weg. Omgeving Wanssumseweg 19, 5807 EA Oostrum.</text:p>
            <text:p text:style-name="common-al">Belanghebbenden kunnen binnen zes weken na de dag waarop dit besluit is verzonden bezwaar maken onder vermelding van zaaknummer Z2024-00000668.</text:p>
            <text:p text:style-name="common-al">Het besluit is verzonden op 27-6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3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3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3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68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0, Eindhoven - Well, kilometrering van 43.0 tot 43.1, aan de rechterzijde van de weg. Omgeving Wanssumseweg 19, 5807 EA Oostrum, Z2024-00000668</meta:user-defined>
    <meta:user-defined meta:name="OVERHEIDop.datumEindeReactietermijn">2024-08-12</meta:user-defined>
    <meta:user-defined meta:name="OVERHEIDop.terinzageleggingBG">https://jeleefomgeving.nl/inzien/001737430/9ebce3ae-346d-11ef-a338-0050560122a3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37</meta:user-defined>
    <meta:user-defined meta:name="OVERHEIDop.PrbID/DC.identifier">prb-2024-9637</meta:user-defined>
    <meta:user-defined meta:name="OVERHEIDop.versieInformatie"/>
  </office:meta>
</office:document-meta>
</file>