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de locatie Heyendaalseweg Nijmegen (op het terrein van Universiteit Radboud ) zaaknummer AB24.010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kappen van een beuk op de locatie Heyendaalseweg Nijmegen (op het terrein van Universiteit Radboud ).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euk op de locatie Heyendaalseweg Nijmegen (op het terrein van Universiteit Radboud ) zaaknummer AB24.01039</meta:user-defined>
    <meta:user-defined meta:name="DCTERMS.W3CDTF/DCTERMS.available">2024-07-01</meta:user-defined>
    <meta:user-defined meta:name="DCTERMS.W3CDTF/OVERHEIDop.jaargang">2024</meta:user-defined>
    <meta:user-defined meta:name="OVERHEIDop.publicationIssue">9636</meta:user-defined>
    <meta:user-defined meta:name="OVERHEIDop.PrbID/DC.identifier">prb-2024-9636</meta:user-defined>
    <meta:user-defined meta:name="OVERHEIDop.versieInformatie"/>
  </office:meta>
</office:document-meta>
</file>