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595, Valkenburg-Wittem, kilometrering van 5.1 tot 5.2, aan beide zijden van de weg. Omgeving Valkenburgerweg 46, 6321 GG Wijlre, Z2024-00000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595, Valkenburg-Wittem, kilometrering van 5.1 tot 5.2, aan beide zijden van de weg. Omgeving Valkenburgerweg 46, 6321 GG Wijlre.</text:p>
            <text:p text:style-name="common-al">Belanghebbenden kunnen binnen zes weken na de dag waarop dit besluit is verzonden bezwaar maken onder vermelding van zaaknummer Z2024-00000651.</text:p>
            <text:p text:style-name="common-al">Het besluit is verzonden op 27-6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3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3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3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51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595, Valkenburg-Wittem, kilometrering van 5.1 tot 5.2, aan beide zijden van de weg. Omgeving Valkenburgerweg 46, 6321 GG Wijlre, Z2024-00000651</meta:user-defined>
    <meta:user-defined meta:name="OVERHEIDop.datumEindeReactietermijn">2024-08-12</meta:user-defined>
    <meta:user-defined meta:name="OVERHEIDop.terinzageleggingBG">https://jeleefomgeving.nl/inzien/001737430/979eba51-346c-11ef-a33d-00505601200c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34</meta:user-defined>
    <meta:user-defined meta:name="OVERHEIDop.PrbID/DC.identifier">prb-2024-9634</meta:user-defined>
    <meta:user-defined meta:name="OVERHEIDop.versieInformatie"/>
  </office:meta>
</office:document-meta>
</file>