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8, Maastricht - Vaals, kilometrering van 6.7 tot 6.9, aan de linkerzijde van de weg. RIJKSWEG 3D, 6269 AA MARGRATEN, Z2024-00000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, gas- en waterleiding langs de provinciale weg N278, Maastricht - Vaals, kilometrering van 6.7 tot 6.9, aan de linkerzijde van de weg. RIJKSWEG 3D, 6269 AA MARGRATEN.</text:p>
            <text:p text:style-name="common-al">Belanghebbenden kunnen binnen zes weken na de dag waarop dit besluit is verzonden bezwaar maken onder vermelding van zaaknummer Z2024-00000648.</text:p>
            <text:p text:style-name="common-al">Het besluit is verzonden op 27-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3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8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8, Maastricht - Vaals, kilometrering van 6.7 tot 6.9, aan de linkerzijde van de weg. RIJKSWEG 3D, 6269 AA MARGRATEN, Z2024-00000648</meta:user-defined>
    <meta:user-defined meta:name="OVERHEIDop.datumEindeReactietermijn">2024-08-12</meta:user-defined>
    <meta:user-defined meta:name="OVERHEIDop.terinzageleggingBG">https://jeleefomgeving.nl/inzien/001737430/cc33522c-346a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32</meta:user-defined>
    <meta:user-defined meta:name="OVERHEIDop.PrbID/DC.identifier">prb-2024-9632</meta:user-defined>
    <meta:user-defined meta:name="OVERHEIDop.versieInformatie"/>
  </office:meta>
</office:document-meta>
</file>