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plaatsen van een kantoorgebouw dat bestaat uit standaard units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verplaatsen van een kantoorgebouw dat bestaat uit standaard units aan de Vondelingenweg 601, 3196 KK te Rotterdam-Vondelingenplaat.</text:p>
            <text:p text:style-name="common-al"/>
            <text:p text:style-name="common-al">Aangevraagde activiteit(en)  : Bouwen</text:p>
            <text:p text:style-name="common-al">Toelichting en uitleg over activiteit : Het verplaatsen van een kantoorgebouw dat bestaat uit standaard units</text:p>
            <text:p text:style-name="common-al">Aanvraagdatum    : 26 februari 2024</text:p>
            <text:p text:style-name="common-al">Besluitdatum    : 26 juni 2024</text:p>
            <text:p text:style-name="common-al">Bekendmaking    : 27 juni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8 augustus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78709 en het verzoeknummer: 2024022601494.</text:p>
            <text:p text:style-name="common-al"/>
            <text:p text:style-name="common-al">Voor de betreffende documenten met betrekking tot deze procedure kunt u op bijgaande link klikken:</text:p>
            <text:p text:style-name="common-al">
            <text:a xlink:href="https://loket.dcmr.nl/mozard/!suite92.scherm1007?mObj=9164472" xlink:type="simple">https://loket.dcmr.nl/mozard/!suite92.scherm1007?mObj=916447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3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3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3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2478709 </meta:user-defined>
    <meta:user-defined meta:name="DCTERMS.abstract">GS hebben omgevingsvergunning verleend voor verplaatsen kantoorgebouw dat bestaat uit standaard units. </meta:user-defined>
    <dc:language>nl</dc:language>
    <meta:user-defined meta:name="OVERHEIDop.locatietype/OVERHEIDop.gebiedsmarkering">Adres</meta:user-defined>
    <meta:user-defined meta:name="DC.title">Kennisgeving toestemming voor het verplaatsen van een kantoorgebouw dat bestaat uit standaard units aan de Vondelingenweg 601 te Rotterdam-Vondelingenplaat</meta:user-defined>
    <meta:user-defined meta:name="DCTERMS.W3CDTF/DCTERMS.available">2024-07-01</meta:user-defined>
    <meta:user-defined meta:name="DCTERMS.W3CDTF/OVERHEIDop.jaargang">2024</meta:user-defined>
    <meta:user-defined meta:name="OVERHEIDop.publicationIssue">9631</meta:user-defined>
    <meta:user-defined meta:name="OVERHEIDop.PrbID/DC.identifier">prb-2024-9631</meta:user-defined>
    <meta:user-defined meta:name="OVERHEIDop.versieInformatie"/>
  </office:meta>
</office:document-meta>
</file>