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ngerd 1 tot en met 189 (oneven), Bongerd 193 tot en met 371 (oneven), Dotterlei 21 tot en met 85 (oneven) en Dotterlei 542 tot en met 618 (even)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 en isolatiewerkzaamheden van de wooncomplexen. De locatie betreft de <text:span text:style-name="nadrukvet">Bongerd 1 tot en met 189 (oneven), Bongerd 193 tot en met 371 (oneven), Dotterlei 21 tot en met 85 (oneven) en Dotterlei 542 tot en met 618 (even) te Capelle aan den IJssel</text:span>.</text:p>
            <text:p text:style-name="common-al">
            <text:span text:style-name="nadrukvet">Bezwaar</text:span>
          </text:p>
            <text:p text:style-name="common-al">De beschikking is op 27 juni 2024 verzonden. Een belanghebbende kan tot en met 8 augustus 2024 een bezwaarschrift indienen bij Gedeputeerde Staten van Zuid-Holland, t.a.v. het Awb secretariaat, Postbus 90602, 2509 LP Den Haag, onder vermelding van het zaaknummer <text:span text:style-name="nadrukvet">010899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uitvoeren van renovatie- en isolatiewerkzaamheden van de wooncomplexen.</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Bongerd 1 tot en met 189 (oneven), Bongerd 193 tot en met 371 (oneven), Dotterlei 21 tot en met 85 (oneven) en Dotterlei 542 tot en met 618 (even) te Capelle aan den IJssel</meta:user-defined>
    <meta:user-defined meta:name="DCTERMS.W3CDTF/DCTERMS.available">2024-07-01</meta:user-defined>
    <meta:user-defined meta:name="DCTERMS.W3CDTF/OVERHEIDop.jaargang">2024</meta:user-defined>
    <meta:user-defined meta:name="OVERHEIDop.publicationIssue">9630</meta:user-defined>
    <meta:user-defined meta:name="OVERHEIDop.PrbID/DC.identifier">prb-2024-9630</meta:user-defined>
    <meta:user-defined meta:name="OVERHEIDop.versieInformatie"/>
  </office:meta>
</office:document-meta>
</file>