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chellekens VOF, Boerenbaan 11 Alphen - Z/225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erenbaan 11, 5131 PA te Alphen</text:p>
            <text:p text:style-name="common-al">Zaaknummer:  Z/225976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976</meta:user-defined>
    <dc:language>nl</dc:language>
    <meta:user-defined meta:name="OVERHEIDop.locatietype/OVERHEIDop.gebiedsmarkering">Adres</meta:user-defined>
    <meta:user-defined meta:name="DC.title">Provincie Noord-Brabant – Omgevingsvergunning aangevraagd – Schellekens VOF, Boerenbaan 11 Alphen - Z/225976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29</meta:user-defined>
    <meta:user-defined meta:name="OVERHEIDop.PrbID/DC.identifier">prb-2024-9629</meta:user-defined>
    <meta:user-defined meta:name="OVERHEIDop.versieInformatie"/>
  </office:meta>
</office:document-meta>
</file>