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43.5 tot 44.1, aan beide zijden van de weg. Omgeving Rijksweg 4, 6097 NK Heel, Z2024-0000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43.5 tot 44.1, aan beide zijden van de weg. Omgeving Rijksweg 4, 6097 NK Heel.</text:p>
            <text:p text:style-name="common-al">Belanghebbenden kunnen binnen zes weken na de dag waarop dit besluit is verzonden bezwaar maken onder vermelding van zaaknummer Z2024-00000636.</text:p>
            <text:p text:style-name="common-al">Het besluit is verzonden op 27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-Venlo, kilometrering van 43.5 tot 44.1, aan beide zijden van de weg. Omgeving Rijksweg 4, 6097 NK Heel, Z2024-00000636</meta:user-defined>
    <meta:user-defined meta:name="OVERHEIDop.datumEindeReactietermijn">2024-08-12</meta:user-defined>
    <meta:user-defined meta:name="OVERHEIDop.terinzageleggingBG">https://jeleefomgeving.nl/inzien/001737430/15a9acd2-3467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28</meta:user-defined>
    <meta:user-defined meta:name="OVERHEIDop.PrbID/DC.identifier">prb-2024-9628</meta:user-defined>
    <meta:user-defined meta:name="OVERHEIDop.versieInformatie"/>
  </office:meta>
</office:document-meta>
</file>