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omgevingsvergunning van Stedin Netbeheer B.V. voor aanleg elektriciteitskabel op de N62 Tractaatweg ter hoogte van km 1,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p text:style-name="common-al">Locatie: N62 Tractaatweg ter hoogte van km 1,6</text:p>
            <text:p text:style-name="common-al">Aangevraagde activiteit(en): activiteiten op en rond de provinciale weg</text:p>
            <text:p text:style-name="common-al">Betreft: aanleg elektra 1002619256</text:p>
            <text:p text:style-name="common-al">Datum ontvangst: 18 juni 2024</text:p>
            <text:p text:style-name="common-al">Zaaknummer: 474245</text:p>
            <text:p text:style-name="common-al">DSO verzoeknummer : 2024061801299</text:p>
            <text:p text:style-name="common-al"/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62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2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2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74245</meta:user-defined>
    <meta:user-defined meta:name="DCTERMS.abstract">Aanvraag omgevingsvergunning van Stedin Netbeheer B.V. voor aanleg elektriciteitskabel op de N62 Tractaatweg ter hoogte van km 1,6.</meta:user-defined>
    <dc:language>nl</dc:language>
    <meta:user-defined meta:name="OVERHEIDop.locatietype/OVERHEIDop.gebiedsmarkering">Lijn</meta:user-defined>
    <meta:user-defined meta:name="DC.title">Provincie Zeeland - Aanvraag omgevingsvergunning van Stedin Netbeheer B.V. voor aanleg elektriciteitskabel op de N62 Tractaatweg ter hoogte van km 1,6</meta:user-defined>
    <meta:user-defined meta:name="DCTERMS.W3CDTF/DCTERMS.available">2024-07-03</meta:user-defined>
    <meta:user-defined meta:name="DCTERMS.W3CDTF/OVERHEIDop.jaargang">2024</meta:user-defined>
    <meta:user-defined meta:name="OVERHEIDop.publicationIssue">9627</meta:user-defined>
    <meta:user-defined meta:name="OVERHEIDop.PrbID/DC.identifier">prb-2024-9627</meta:user-defined>
    <meta:user-defined meta:name="OVERHEIDop.versieInformatie"/>
  </office:meta>
</office:document-meta>
</file>