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Ontbrandingstoestemming vuurwerk op locatie Havezatherweg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4 ontvingen wij een aanvraag voor een het behandelen van een aanvraag voor een beschikking voor de locatie Havezatherweg in Belt-Schutsloot. Gedeputeerde Staten hebben besloten dat de Ontbrandingstoestemming vuurwerk wordt toegekend. Het besluit en de bijbehorende stukken zijn in te zien op <text:a xlink:href="https://jeleefomgeving.nl/inzien/001900328/be411943-3466-11ef-a33d-00505601200c" xlink:type="simple">jeleefomgeving.nl/inzien/001900328/be411943-3466-11ef-a33d-00505601200c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2 augustus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62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2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2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394</meta:user-defined>
    <meta:user-defined meta:name="DCTERMS.abstract">Betreft: Besluit op aanvraag op locatie Havezatherweg in Belt-Schutsl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en verzoek tot het behandelen van een aanvraag voor een beschikking Ontbrandingstoestemming vuurwerk op locatie Havezatherweg in Belt-Schutsloot</meta:user-defined>
    <meta:user-defined meta:name="OVERHEIDop.datumEindeReactietermijn">2024-08-12</meta:user-defined>
    <meta:user-defined meta:name="OVERHEIDop.terinzageleggingBG">https://jeleefomgeving.nl/inzien/001900328/be411943-3466-11ef-a33d-00505601200c</meta:user-defined>
    <meta:user-defined meta:name="DCTERMS.W3CDTF/DCTERMS.available">2024-07-01</meta:user-defined>
    <meta:user-defined meta:name="DCTERMS.W3CDTF/OVERHEIDop.jaargang">2024</meta:user-defined>
    <meta:user-defined meta:name="OVERHEIDop.publicationIssue">9626</meta:user-defined>
    <meta:user-defined meta:name="OVERHEIDop.PrbID/DC.identifier">prb-2024-9626</meta:user-defined>
    <meta:user-defined meta:name="OVERHEIDop.versieInformatie"/>
  </office:meta>
</office:document-meta>
</file>