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Zayaz, Eekbrouwersweg 8, te ‘s-Hertogenbosch - Z/225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Noord-Brabant maken bekend dat zij in het kader van de Omgevingswet de volgende aanvraag voor een omgevingsvergunning hebben ontvang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:  onderhoudswerkzaamheden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Locatie: Pettelaarseweg, Arezzostraat, Gregoriussingel 's-Hertogenbosch</text:span>
            <text:span text:style-name="datum"/>
          </text:p>
          </text:section>
          <text:section text:name="gegeven_id1-3-2-2-3" text:style-name="gegeven">
            <text:p text:style-name="dagtekening">
            <text:span text:style-name="plaats">Zaaknummer: Z/225940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Activiteit: Flora- en fauna-activiteit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> Datum ontvangen: 26 juni 2024</text:span>
            <text:span text:style-name="datum"/>
          </text:p>
          </text:section>
          <text:section text:name="gegeven_id1-3-2-2-6" text:style-name="gegeven">
            <text:p text:style-name="dagtekening">
            <text:span text:style-name="plaats">Op een aangevraagde omgevingsvergunning kunt u niet reageren.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 Inzage en inlichtingen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datum"/>
          </text:p>
          </text:section>
          <text:section text:name="gegeven_id1-3-2-2-9" text:style-name="gegeven">
            <text:p text:style-name="dagtekening">
            <text:span text:style-name="plaats"> Heeft u vragen over de aanvraag? Neem hiervoor contact op met de Omgevingsdienst Brabant Noord, per e-mail info@odbn.nl. Vermeld daarbij het zaaknummer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datum"/>
          </text:p>
          </text:section>
          <text:section text:name="gegeven_id1-3-2-2-1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2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9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Stichting Zayaz, Eekbrouwersweg 8, te ‘s-Hertogenbosch - Z/225940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24</meta:user-defined>
    <meta:user-defined meta:name="OVERHEIDop.PrbID/DC.identifier">prb-2024-9624</meta:user-defined>
    <meta:user-defined meta:name="OVERHEIDop.versieInformatie"/>
  </office:meta>
</office:document-meta>
</file>