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gevingsvergunning van Stichting Faunabeheereenheid Zeeland voor schadebestrijding op de locatie Wilhelmina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Wilhelminapolder</text:p>
            <text:p text:style-name="common-al">Aangevraagde activiteit(en): Flora- en fauna-activiteit</text:p>
            <text:p text:style-name="common-al">Betreft: Schadebestrijding wilde eend Kattendijkseweg Goes</text:p>
            <text:p text:style-name="common-al">Datum ontvangst: 25 juni 2024</text:p>
            <text:p text:style-name="common-al">Zaaknummer: 477017</text:p>
            <text:p text:style-name="common-al">DSO verzoeknummer : 2024062500111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62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2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2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77017</meta:user-defined>
    <meta:user-defined meta:name="DCTERMS.abstract">Aanvraag omgevingsvergunning van Stichting Faunabeheereenheid Zeeland voor schadebestrijding op de locatie Wilhelminapolder.</meta:user-defined>
    <dc:language>nl</dc:language>
    <meta:user-defined meta:name="OVERHEIDop.locatietype/OVERHEIDop.gebiedsmarkering">Lijn</meta:user-defined>
    <meta:user-defined meta:name="DC.title">Provincie Zeeland - Aanvraag omgevingsvergunning van Stichting Faunabeheereenheid Zeeland voor schadebestrijding op de locatie Wilhelminapolder</meta:user-defined>
    <meta:user-defined meta:name="DCTERMS.W3CDTF/DCTERMS.available">2024-07-03</meta:user-defined>
    <meta:user-defined meta:name="DCTERMS.W3CDTF/OVERHEIDop.jaargang">2024</meta:user-defined>
    <meta:user-defined meta:name="OVERHEIDop.publicationIssue">9623</meta:user-defined>
    <meta:user-defined meta:name="OVERHEIDop.PrbID/DC.identifier">prb-2024-9623</meta:user-defined>
    <meta:user-defined meta:name="OVERHEIDop.versieInformatie"/>
  </office:meta>
</office:document-meta>
</file>